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mvs"/><text:bookmark-start text:name="__RefHeading___postupy_pro_mvs_jinym_knihovnam_1"/><text:bookmark-start text:name="postupy_pro_mvs_jinym_knihovnam"/>Postupy pro MVS jiným knihovnám<text:bookmark-end text:name="__RefHeading___postupy_pro_mvs_jinym_knihovnam_1"/><text:bookmark-end text:name="postupy_pro_mvs_jinym_knihovnam"/></text:h>
      <text:p text:style-name="Text_20_body">(Knihovna Jabok)</text:p>
      <text:h text:style-name="Heading_20_2" text:outline-level="2"><text:bookmark-start text:name="__RefHeading___vyhledani_knihovny_v_evidenci_2"/><text:bookmark-start text:name="vyhledani_knihovny_v_evidenci"/>Vyhledání knihovny v evidenci<text:bookmark-end text:name="__RefHeading___vyhledani_knihovny_v_evidenci_2"/><text:bookmark-end text:name="vyhledani_knihovny_v_evidenci"/></text:h>
      <text:list text:style-name="Numbering_20_1" text:continue-numbering="false">
        <text:list-item>
          <text:p text:style-name="Numbering_20_1_Content_First"> Vyhledejte, zda je žádající knihovna v evidenci čtenářů. V rozhraní pro <text:a xlink:type="simple" xlink:href="https://eg-wiki.osvobozena-knihovna.cz/doku.php/vypujcni_protokol:vyhledani_ctenare" text:style-name="Internet_20_link" text:visited-style-name="Visited_20_Internet_20_Link">vyhledání čtenářů</text:a> můžete hledat podle:</text:p>
          <text:list text:style-name="List_20_1">
            <text:list-item>
              <text:p text:style-name="List_20_1_Content"> Čárového kódu (do vyhledávacího pole „čárový kód“ zadejte začátek čárového kódu, tj. „MVS“ - zobrazí se všechny účty pro MVS)</text:p>
            </text:list-item>
            <text:list-item>
              <text:p text:style-name="List_20_1_Content">  Názvu knihovny (do pole Příjmení„ zadejte začátek názvu knihovny)</text:p>
            </text:list-item>
            <text:list-item>
              <text:p text:style-name="List_20_1_Content">  Skupiny uživatelů (v poli „Omezit podle profilu oprávnění vyberte „MVS“)</text:p>
            </text:list-item>
            <text:list-item>
              <text:p text:style-name="List_20_1_Content">  Místa působnosti knihovny (do pole „Město / obec“ zadejte místo působnosti knihovny) </text:p>
            </text:list-item>
          </text:list>
        </text:list-item>
        <text:list-item>
          <text:p text:style-name="Numbering_20_1_Content"> Ve vyhledaném záznamu knihovny zkontrolujte, zda údaje uvedené v kontě jsou platné (kontaktní osoba, e-mailová adresa apod.) a opravte případné změny. </text:p>
        </text:list-item>
        <text:list-item>
          <text:p text:style-name="Numbering_20_1_Content_Last"> Pokud knihovna v evidence dosud není, vytvořte pro ni nové čtenářské konto.</text:p>
        </text:list-item>
      </text:list>
      <text:h text:style-name="Heading_20_2" text:outline-level="2"><text:bookmark-start text:name="__RefHeading___vyplneni_udaju_ve_ctenarskem_konte_zadajici_knihovny_3"/><text:bookmark-start text:name="vyplneni_udaju_ve_ctenarskem_konte_zadajici_knihovny"/>Vyplnění údajů ve čtenářském kontě žádající knihovny<text:bookmark-end text:name="__RefHeading___vyplneni_udaju_ve_ctenarskem_konte_zadajici_knihovny_3"/><text:bookmark-end text:name="vyplneni_udaju_ve_ctenarskem_konte_zadajici_knihovny"/></text:h>
      <text:h text:style-name="Heading_20_3" text:outline-level="3"><text:bookmark-start text:name="__RefHeading___carovy_kod_a_uzivatelske_jmeno_4"/><text:bookmark-start text:name="carovy_kod_a_uzivatelske_jmeno"/>Čárový kód a uživatelské jméno<text:bookmark-end text:name="__RefHeading___carovy_kod_a_uzivatelske_jmeno_4"/><text:bookmark-end text:name="carovy_kod_a_uzivatelske_jmeno"/></text:h>
      <text:p text:style-name="Text_20_body">Čárový kód vytvořte ve tvaru „MVS-Zkrácený název knihovny“. Název knihovny vypňte bez háčků a čárek a bez mezer.  Příklad čárového kódu pro obecní knihovnu v Horní Dolní: <text:span text:style-name="Emphasis">MVS-MKHorniDolni</text:span></text:p>
      <text:h text:style-name="Heading_20_3" text:outline-level="3"><text:bookmark-start text:name="__RefHeading___jmeno_5"/><text:bookmark-start text:name="jmeno"/>Jméno<text:bookmark-end text:name="__RefHeading___jmeno_5"/><text:bookmark-end text:name="jmeno"/></text:h>
      <text:p text:style-name="Text_20_body">Do pole „Jméno“ zadejte: <text:span text:style-name="Emphasis">MVS</text:span></text:p>
      <text:h text:style-name="Heading_20_3" text:outline-level="3"><text:bookmark-start text:name="__RefHeading___prijmeni_6"/><text:bookmark-start text:name="prijmeni"/>Příjmení<text:bookmark-end text:name="__RefHeading___prijmeni_6"/><text:bookmark-end text:name="prijmeni"/></text:h>
      <text:p text:style-name="Text_20_body">Do pole „Příjmení“ zadejte Plný název knihovny (např. Obecní knihovna  v Horní Dolní)</text:p>
      <text:h text:style-name="Heading_20_3" text:outline-level="3"><text:bookmark-start text:name="__RefHeading___sufix_7"/><text:bookmark-start text:name="sufix"/>Sufix<text:bookmark-end text:name="__RefHeading___sufix_7"/><text:bookmark-end text:name="sufix"/></text:h>
      <text:p text:style-name="Text_20_body">Do pole „Sufix“ zadejte jméno kontaktní osoby ze žádající knihovny</text:p>
      <text:h text:style-name="Heading_20_3" text:outline-level="3"><text:bookmark-start text:name="__RefHeading___datum_narozeni_8"/><text:bookmark-start text:name="datum_narozeni"/>Datum narození<text:bookmark-end text:name="__RefHeading___datum_narozeni_8"/><text:bookmark-end text:name="datum_narozeni"/></text:h>
      <text:p text:style-name="Text_20_body">Protože pole „Datum narození“ je povinné, není možné jej nechat prázdné. Použijte virtuální datum  <text:span text:style-name="Emphasis">1.1.2000</text:span></text:p>
      <text:h text:style-name="Heading_20_3" text:outline-level="3"><text:bookmark-start text:name="__RefHeading___hlavni_skupina_opravneni_9"/><text:bookmark-start text:name="hlavni_skupina_opravneni"/>Hlavní skupina oprávnění<text:bookmark-end text:name="__RefHeading___hlavni_skupina_opravneni_9"/><text:bookmark-end text:name="hlavni_skupina_opravneni"/></text:h>
      <text:p text:style-name="Text_20_body">Použijte kategorii <text:span text:style-name="Emphasis">MVS</text:span></text:p>
      <text:h text:style-name="Heading_20_3" text:outline-level="3"><text:bookmark-start text:name="__RefHeading___statisticke_kategorie_10"/><text:bookmark-start text:name="statisticke_kategorie"/>Statistické kategorie<text:bookmark-end text:name="__RefHeading___statisticke_kategorie_10"/><text:bookmark-end text:name="statisticke_kategorie"/></text:h>
      <text:list text:style-name="List_20_1" text:continue-numbering="false">
        <text:list-item>
          <text:p text:style-name="List_20_1_Content_First"> Zasílat informace o knihovně: Ne</text:p>
        </text:list-item>
        <text:list-item>
          <text:p text:style-name="List_20_1_Content_Last"> Čtenáři (kategorie): MVS</text:p>
        </text:list-item>
      </text:list>
      <text:h text:style-name="Heading_20_3" text:outline-level="3"><text:bookmark-start text:name="__RefHeading___dalsi_udaje_11"/><text:bookmark-start text:name="dalsi_udaje"/>Další údaje<text:bookmark-end text:name="__RefHeading___dalsi_udaje_11"/><text:bookmark-end text:name="dalsi_udaje"/></text:h>
      <text:p text:style-name="Text_20_body">Ostatní údaje vyplňte stejně, jako u běžných čtenářů (adresa knihovny, e-mailová adresa, telefon)</text:p>
      <text:h text:style-name="Heading_20_2" text:outline-level="2"><text:bookmark-start text:name="__RefHeading___pujceni_pozadovaneho_dokumentu_12"/><text:bookmark-start text:name="pujceni_pozadovaneho_dokumentu"/>Půjčení požadovaného dokumentu<text:bookmark-end text:name="__RefHeading___pujceni_pozadovaneho_dokumentu_12"/><text:bookmark-end text:name="pujceni_pozadovaneho_dokumentu"/></text:h>
      <text:list text:style-name="Numbering_20_1" text:continue-numbering="false">
        <text:list-item>
          <text:p text:style-name="Numbering_20_1_Content_First"> Ve čtenářském kontě žádající knihovny půjčte požadovanou knihu (pokud je kniha vypůjčená, knihu rezervujte na čtenářské konto dané knihovny a o této skutečnosti informujte knihovnu)</text:p>
        </text:list-item>
        <text:list-item>
          <text:p text:style-name="Numbering_20_1_Content"> Vytištěný výpis výpůjček vložite do knihy</text:p>
        </text:list-item>
        <text:list-item>
          <text:p text:style-name="Numbering_20_1_Content"> Knihu zabalite do bublinové obálky, napiště adresu atd. a předejte sekretářce k odeslání. </text:p>
        </text:list-item>
        <text:list-item>
          <text:p text:style-name="Numbering_20_1_Content_Last"> Zapište knihu do evidence MVS na sdíleném disku (včetně data odeslání knihy a data, kdy se má kniha vrátit)   </text:p>
        </text:list-item>
      </text:list>
      <text:h text:style-name="Heading_20_2" text:outline-level="2"><text:bookmark-start text:name="__RefHeading___vraceni_mvs_13"/><text:bookmark-start text:name="vraceni_mvs"/>Vrácení MVS<text:bookmark-end text:name="__RefHeading___vraceni_mvs_13"/><text:bookmark-end text:name="vraceni_mvs"/></text:h>
      <text:p text:style-name="Text_20_body">Při doručení vrácené MVS</text:p>
      <text:list text:style-name="Numbering_20_1" text:continue-numbering="false">
        <text:list-item>
          <text:p text:style-name="Numbering_20_1_Content_First"> Dokument vraťe v Evergreenu</text:p>
        </text:list-item>
        <text:list-item>
          <text:p text:style-name="Numbering_20_1_Content_Last"> V evidenci MVS zapište datum vrácení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mvs</dc:title>
  </office:meta>
</office:document-meta>
</file>