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materialy_ke_katalogizaci"/><text:bookmark-start text:name="__RefHeading___materialy_ke_katalogizaci_1"/><text:bookmark-start text:name="materialy_ke_katalogizaci"/>Materiály ke katalogizaci<text:bookmark-end text:name="__RefHeading___materialy_ke_katalogizaci_1"/><text:bookmark-end text:name="materialy_ke_katalogizaci"/></text:h>
      <text:list text:style-name="List_20_1" text:continue-numbering="false">
        <text:list-item>
          <text:p text:style-name="List_20_1_Content_First"> <text:a xlink:type="simple" xlink:href="https://www.nkp.cz/o-knihovne/odborne-cinnosti/zpracovani-fondu/katalogizacni-politika/rda" text:style-name="Internet_20_link" text:visited-style-name="Visited_20_Internet_20_Link">Katalogizace podle RDA - materiály NK</text:a></text:p>
        </text:list-item>
        <text:list-item>
          <text:p text:style-name="List_20_1_Content"> <text:a xlink:type="simple" xlink:href="http://www.caslin.cz/caslin/spoluprace/jak-prispivat-do-sk-cr/dodavani-dat/informace-k-polim-856-a-956" text:style-name="Internet_20_link" text:visited-style-name="Visited_20_Internet_20_Link">Informace k polím 856</text:a></text:p>
        </text:list-item>
        <text:list-item>
          <text:p text:style-name="List_20_1_Content"> <text:a xlink:type="simple" xlink:href="https://www.nkp.cz/o-knihovne/odborne-cinnosti/zpracovani-fondu/schvalene-materialy/def-pozn-marc" text:style-name="Internet_20_link" text:visited-style-name="Visited_20_Internet_20_Link">Návěští poznámek</text:a></text:p>
        </text:list-item>
        <text:list-item>
          <text:p text:style-name="List_20_1_Content"> <text:a xlink:type="simple" xlink:href="https://www.nkp.cz/o-knihovne/odborne-cinnosti/zpracovani-fondu/informativni-materialy/blok-9xxuni-m21" text:style-name="Internet_20_link" text:visited-style-name="Visited_20_Internet_20_Link">Národní pole</text:a></text:p>
        </text:list-item>
        <text:list-item>
          <text:p text:style-name="List_20_1_Content_Last"> <text:a xlink:type="simple" xlink:href="https://www.caslin.cz/caslin/spoluprace/jak-prispivat-do-sk-cr/standardy/standardy-pro-souborny-katalog-cr" text:style-name="Internet_20_link" text:visited-style-name="Visited_20_Internet_20_Link">Standardy pro souborný katalog</text:a></text:p>
        </text:list-item>
      </text:list>
      <text:h text:style-name="Heading_20_2" text:outline-level="2"><text:bookmark-start text:name="__RefHeading___seznam_terminu_a_kodu_2"/><text:bookmark-start text:name="seznam_terminu_a_kodu"/>Seznam termínů a kódů<text:bookmark-end text:name="__RefHeading___seznam_terminu_a_kodu_2"/><text:bookmark-end text:name="seznam_terminu_a_kodu"/></text:h>
      <text:list text:style-name="List_20_1" text:continue-numbering="false">
        <text:list-item>
          <text:p text:style-name="List_20_1_Content_First"> <text:a xlink:type="simple" xlink:href="https://www.nkp.cz/o-knihovne/odborne-cinnosti/zpracovani-fondu/katalogizacni-politika/typ-obsahu-pole336-1" text:style-name="Internet_20_link" text:visited-style-name="Visited_20_Internet_20_Link">Typ obsahu (pole 336)</text:a></text:p>
        </text:list-item>
        <text:list-item>
          <text:p text:style-name="List_20_1_Content"> <text:a xlink:type="simple" xlink:href="https://www.nkp.cz/o-knihovne/odborne-cinnosti/zpracovani-fondu/katalogizacni-politika/typ-media_pole-337" text:style-name="Internet_20_link" text:visited-style-name="Visited_20_Internet_20_Link">Typ média (pole 337)</text:a></text:p>
        </text:list-item>
        <text:list-item>
          <text:p text:style-name="List_20_1_Content"> <text:a xlink:type="simple" xlink:href="https://www.nkp.cz/o-knihovne/odborne-cinnosti/zpracovani-fondu/katalogizacni-politika/typ-nosice-pole338-1" text:style-name="Internet_20_link" text:visited-style-name="Visited_20_Internet_20_Link">Typ nosiče (pole 338)</text:a></text:p>
        </text:list-item>
        <text:list-item>
          <text:p text:style-name="List_20_1_Content_Last"> <text:a xlink:type="simple" xlink:href="https://www.nkp.cz/o-knihovne/odborne-cinnosti/zpracovani-fondu/schvalene-materialy/def-pozn-marc/#table2" text:style-name="Internet_20_link" text:visited-style-name="Visited_20_Internet_20_Link">Nejčastěji používané formalizované poznámky zapisované v poli 5XX</text:a></text:p>
        </text:list-item>
      </text:list>
      <text:h text:style-name="Heading_20_2" text:outline-level="2"><text:bookmark-start text:name="__RefHeading___prezentace_ze_skoleni_listopad_2019_3"/><text:bookmark-start text:name="prezentace_ze_skoleni_listopad_2019"/>Prezentace ze školení (listopad 2019)<text:bookmark-end text:name="__RefHeading___prezentace_ze_skoleni_listopad_2019_3"/><text:bookmark-end text:name="prezentace_ze_skoleni_listopad_2019"/></text:h>
      <text:list text:style-name="List_20_1" text:continue-numbering="false">
        <text:list-item>
          <text:p text:style-name="List_20_1_Content_First"> <text:a xlink:type="simple" xlink:href="http://webserver.ics.muni.cz/hanan/SKCR2019/SKCR2019_LAB,00X.pdf" text:style-name="Internet_20_link" text:visited-style-name="Visited_20_Internet_20_Link">Návěští, 00X Kontrolní pole</text:a></text:p>
        </text:list-item>
        <text:list-item>
          <text:p text:style-name="List_20_1_Content"> <text:a xlink:type="simple" xlink:href="http://webserver.ics.muni.cz/hanan/SKCR2019/SKCR2019_01X-09X.pdf" text:style-name="Internet_20_link" text:visited-style-name="Visited_20_Internet_20_Link">01X-09X Identifikační čísla a kódy</text:a></text:p>
        </text:list-item>
        <text:list-item>
          <text:p text:style-name="List_20_1_Content"> <text:a xlink:type="simple" xlink:href="http://webserver.ics.muni.cz/hanan/SKCR2019/SKCR2019_Obecnosti.pdf" text:style-name="Internet_20_link" text:visited-style-name="Visited_20_Internet_20_Link">Obecná pravidla</text:a></text:p>
        </text:list-item>
        <text:list-item>
          <text:p text:style-name="List_20_1_Content"> <text:a xlink:type="simple" xlink:href="http://webserver.ics.muni.cz/hanan/SKCR2019/SKCR2019_245.pdf" text:style-name="Internet_20_link" text:visited-style-name="Visited_20_Internet_20_Link">245 Údaje o názvu</text:a></text:p>
        </text:list-item>
        <text:list-item>
          <text:p text:style-name="List_20_1_Content"> <text:a xlink:type="simple" xlink:href="http://webserver.ics.muni.cz/hanan/SKCR2019/SKCR2019_250.pdf" text:style-name="Internet_20_link" text:visited-style-name="Visited_20_Internet_20_Link">250 Údaje o vydání</text:a></text:p>
        </text:list-item>
        <text:list-item>
          <text:p text:style-name="List_20_1_Content"> <text:a xlink:type="simple" xlink:href="http://webserver.ics.muni.cz/hanan/SKCR2019/SKCR2019_264.pdf" text:style-name="Internet_20_link" text:visited-style-name="Visited_20_Internet_20_Link">264 Nakladatelské údaje, údaje o vytvoření díla a údaje o autorských právech</text:a></text:p>
        </text:list-item>
        <text:list-item>
          <text:p text:style-name="List_20_1_Content"> <text:a xlink:type="simple" xlink:href="http://webserver.ics.muni.cz/hanan/SKCR2019/SKCR2019_300.pdf" text:style-name="Internet_20_link" text:visited-style-name="Visited_20_Internet_20_Link">300 Fyzický popis</text:a></text:p>
        </text:list-item>
        <text:list-item>
          <text:p text:style-name="List_20_1_Content"> <text:a xlink:type="simple" xlink:href="http://webserver.ics.muni.cz/hanan/SKCR2019/SKCR2019_336,337,338.pdf" text:style-name="Internet_20_link" text:visited-style-name="Visited_20_Internet_20_Link">336 Typ obsahu - 337 Typ média - 338 Typ nosiče</text:a></text:p>
        </text:list-item>
        <text:list-item>
          <text:p text:style-name="List_20_1_Content"> <text:a xlink:type="simple" xlink:href="http://webserver.ics.muni.cz/hanan/SKCR2019/SKCR2019_490.pdf" text:style-name="Internet_20_link" text:visited-style-name="Visited_20_Internet_20_Link">490 Údaje o edici</text:a></text:p>
        </text:list-item>
        <text:list-item>
          <text:p text:style-name="List_20_1_Content"> <text:a xlink:type="simple" xlink:href="http://webserver.ics.muni.cz/hanan/SKCR2019/SKCR2019_5XX.pdf" text:style-name="Internet_20_link" text:visited-style-name="Visited_20_Internet_20_Link">5XX Poznámky</text:a></text:p>
        </text:list-item>
        <text:list-item>
          <text:p text:style-name="List_20_1_Content_Last"> <text:a xlink:type="simple" xlink:href="http://webserver.ics.muni.cz/hanan/SKCR2019/SKCR2019_9XX.pdf" text:style-name="Internet_20_link" text:visited-style-name="Visited_20_Internet_20_Link">9XX Pole pro národní použití</text:a></text:p>
        </text:list-item>
      </text:list>
      <text:p text:style-name="Text_20_body"><text:a xlink:type="simple" xlink:href="http://webserver.ics.muni.cz/hanan/index_GENERAL2019.htm" text:style-name="Internet_20_link" text:visited-style-name="Visited_20_Internet_20_Link">Všechny prez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materialy_ke_katalogizaci</dc:title>
  </office:meta>
</office:document-meta>
</file>