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knihovna_jabok"/><text:bookmark-start text:name="__RefHeading___interni_dokumentace_knihovny_jabok_1"/><text:bookmark-start text:name="interni_dokumentace_knihovny_jabok"/>Interní dokumentace Knihovny Jabok<text:bookmark-end text:name="__RefHeading___interni_dokumentace_knihovny_jabok_1"/><text:bookmark-end text:name="interni_dokumentace_knihovny_jabok"/></text:h>
      <text:h text:style-name="Heading_20_2" text:outline-level="2"><text:bookmark-start text:name="__RefHeading___vypujcni_protokol_2"/><text:bookmark-start text:name="vypujcni_protokol"/>Výpůjční protokol<text:bookmark-end text:name="__RefHeading___vypujcni_protokol_2"/><text:bookmark-end text:name="vypujcni_protokol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postupy_pri_pujcovani" text:style-name="Internet_20_link" text:visited-style-name="Visited_20_Internet_20_Link"> Obecné postupy při půjčování</text:a></text:p>
        </text:list-item>
        <text:list-item>
          <text:p text:style-name="List_20_1_Content"> <text:a xlink:type="simple" xlink:href="https://eg-wiki.osvobozena-knihovna.cz/doku.php/knihovna_jabok:kategorie_ctenaru" text:style-name="Internet_20_link" text:visited-style-name="Visited_20_Internet_20_Link">Kategorie čtenářů (skupiny oprávnění) v Knihovně Jabok</text:a></text:p>
        </text:list-item>
        <text:list-item>
          <text:p text:style-name="List_20_1_Content"> <text:a xlink:type="simple" xlink:href="https://eg-wiki.osvobozena-knihovna.cz/doku.php/knihovna_jabok:registrace_studentu_prvniho_rocniku" text:style-name="Internet_20_link" text:visited-style-name="Visited_20_Internet_20_Link">Registrace studentů prvního ročníku  (Knihovna Jabok)</text:a></text:p>
        </text:list-item>
        <text:list-item>
          <text:p text:style-name="List_20_1_Content"> <text:a xlink:type="simple" xlink:href="https://eg-wiki.osvobozena-knihovna.cz/doku.php/knihovna_jabok:nastaveni_prihlasovani_pres_uco" text:style-name="Internet_20_link" text:visited-style-name="Visited_20_Internet_20_Link">Nastavení přihlašování studentů Jaboku přes Učo</text:a> </text:p>
        </text:list-item>
        <text:list-item>
          <text:p text:style-name="List_20_1_Content"> <text:a xlink:type="simple" xlink:href="https://eg-wiki.osvobozena-knihovna.cz/doku.php/knihovna_jabok:offline_vypujcky" text:style-name="Internet_20_link" text:visited-style-name="Visited_20_Internet_20_Link">Půjčování v offline režimu</text:a></text:p>
        </text:list-item>
        <text:list-item>
          <text:p text:style-name="List_20_1_Content"> <text:a xlink:type="simple" xlink:href="https://eg-wiki.osvobozena-knihovna.cz/doku.php/knihovna_jabok:bezhotovostni_platby" text:style-name="Internet_20_link" text:visited-style-name="Visited_20_Internet_20_Link">Bezhotovostní platby</text:a></text:p>
        </text:list-item>
        <text:list-item>
          <text:p text:style-name="List_20_1_Content"> <text:a xlink:type="simple" xlink:href="https://eg-wiki.osvobozena-knihovna.cz/doku.php/knihovna_jabok:ztrata_knihy" text:style-name="Internet_20_link" text:visited-style-name="Visited_20_Internet_20_Link">Ztráta knihy</text:a></text:p>
        </text:list-item>
        <text:list-item>
          <text:p text:style-name="List_20_1_Content"> <text:a xlink:type="simple" xlink:href="https://eg-wiki.osvobozena-knihovna.cz/doku.php/knihovna_jabok:zruseni_prepravy_do_katadry_jazyku" text:style-name="Internet_20_link" text:visited-style-name="Visited_20_Internet_20_Link">Zrušení přepravy v případě vrácení dokumentu z knihovy Katedra Jazyků</text:a></text:p>
        </text:list-item>
        <text:list-item>
          <text:p text:style-name="List_20_1_Content"> <text:a xlink:type="simple" xlink:href="https://eg-wiki.osvobozena-knihovna.cz/doku.php/knihovna_jabok:mvs" text:style-name="Internet_20_link" text:visited-style-name="Visited_20_Internet_20_Link">Postupy pro MVS jiným knihovnám</text:a></text:p>
        </text:list-item>
        <text:list-item>
          <text:p text:style-name="List_20_1_Content"> <text:a xlink:type="simple" xlink:href="https://eg-wiki.osvobozena-knihovna.cz/doku.php/vypujcni_protokol:poplatky_a_pokuty" text:style-name="Internet_20_link" text:visited-style-name="Visited_20_Internet_20_Link">Poplatky a pokuty</text:a></text:p>
        </text:list-item>
        <text:list-item>
          <text:p text:style-name="List_20_1_Content_Last"> <text:a xlink:type="simple" xlink:href="https://eg-wiki.osvobozena-knihovna.cz/doku.php/knihovna_jabok:pujcovani_tabletu" text:style-name="Internet_20_link" text:visited-style-name="Visited_20_Internet_20_Link">Půjčování tabletů</text:a></text:p>
        </text:list-item>
      </text:list>
      <text:h text:style-name="Heading_20_2" text:outline-level="2"><text:bookmark-start text:name="__RefHeading___katalogizace_3"/><text:bookmark-start text:name="katalogizace"/>Katalogizace<text:bookmark-end text:name="__RefHeading___katalogizace_3"/><text:bookmark-end text:name="katalogizace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katalogizace_elektronickych_monografii_online" text:style-name="Internet_20_link" text:visited-style-name="Visited_20_Internet_20_Link"> Katalogizace elektronických monografií přístupných online</text:a></text:p>
        </text:list-item>
        <text:list-item>
          <text:p text:style-name="List_20_1_Content"> <text:a xlink:type="simple" xlink:href="https://eg-wiki.osvobozena-knihovna.cz/doku.php/knihovna_jabok:gvrl_-_stahovani_zaznamu_marc" text:style-name="Internet_20_link" text:visited-style-name="Visited_20_Internet_20_Link">Gale Virtual Reference library - stahování MARC záznamů e-knih</text:a> (administrace)</text:p>
        </text:list-item>
        <text:list-item>
          <text:p text:style-name="List_20_1_Content"> <text:a xlink:type="simple" xlink:href="https://eg-wiki.osvobozena-knihovna.cz/doku.php/knihovna_jabok:uprava_stazenych_zaznamu" text:style-name="Internet_20_link" text:visited-style-name="Visited_20_Internet_20_Link">Úprava stažených záznamů</text:a></text:p>
        </text:list-item>
        <text:list-item>
          <text:p text:style-name="List_20_1_Content"> <text:a xlink:type="simple" xlink:href="https://eg-wiki.osvobozena-knihovna.cz/doku.php/knihovna_jabok:prispivani_do_skc" text:style-name="Internet_20_link" text:visited-style-name="Visited_20_Internet_20_Link">Přispívání do souborného katalogu</text:a></text:p>
        </text:list-item>
        <text:list-item>
          <text:p text:style-name="List_20_1_Content"> <text:a xlink:type="simple" xlink:href="https://eg-wiki.osvobozena-knihovna.cz/doku.php/knihovna_jabok:prispivani_do_souborneho_katalogu_oai-pmh" text:style-name="Internet_20_link" text:visited-style-name="Visited_20_Internet_20_Link">Označení záznamů při katalogizaci pro sklízení záznamů pomocí OAI-PMH</text:a></text:p>
        </text:list-item>
        <text:list-item>
          <text:p text:style-name="List_20_1_Content"> <text:a xlink:type="simple" xlink:href="https://eg-wiki.osvobozena-knihovna.cz/doku.php/knihovna_jabok:aacr2_rda" text:style-name="Internet_20_link" text:visited-style-name="Visited_20_Internet_20_Link">AACR12 versus RDA</text:a></text:p>
        </text:list-item>
        <text:list-item>
          <text:p text:style-name="List_20_1_Content_Last"> <text:a xlink:type="simple" xlink:href="https://eg-wiki.osvobozena-knihovna.cz/doku.php/knihovna_jabok:novinky" text:style-name="Internet_20_link" text:visited-style-name="Visited_20_Internet_20_Link">Novinky ve fondu knihovny</text:a></text:p>
        </text:list-item>
      </text:list>
      <text:h text:style-name="Heading_20_2" text:outline-level="2"><text:bookmark-start text:name="__RefHeading___serialy_a_predplatne_4"/><text:bookmark-start text:name="serialy_a_predplatne"/>Seriály a předplatné<text:bookmark-end text:name="__RefHeading___serialy_a_predplatne_4"/><text:bookmark-end text:name="serialy_a_predplatne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pridani_smazaneho_cisla_casopisu" text:style-name="Internet_20_link" text:visited-style-name="Visited_20_Internet_20_Link">Přidání smazaného čísla časopisu</text:a></text:p>
        </text:list-item>
        <text:list-item>
          <text:p text:style-name="List_20_1_Content_Last"> <text:a xlink:type="simple" xlink:href="https://eg-wiki.osvobozena-knihovna.cz/doku.php/knihovna_jabok:objednavky_predplatneho" text:style-name="Internet_20_link" text:visited-style-name="Visited_20_Internet_20_Link">Předplatné časopisů - postup pro vytvoření objednávky (Knihovna Jabok)</text:a></text:p>
        </text:list-item>
      </text:list>
      <text:h text:style-name="Heading_20_2" text:outline-level="2"><text:bookmark-start text:name="__RefHeading___autority_5"/><text:bookmark-start text:name="autority"/>Autority<text:bookmark-end text:name="__RefHeading___autority_5"/><text:bookmark-end text:name="autority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autority_uprava_bib_zaznamu" text:style-name="Internet_20_link" text:visited-style-name="Visited_20_Internet_20_Link">Kontrola a úprava bibliografického záznamu při harmonizaci autorit</text:a></text:p>
        </text:list-item>
        <text:list-item>
          <text:p text:style-name="List_20_1_Content_Last"> <text:a xlink:type="simple" xlink:href="https://eg-wiki.osvobozena-knihovna.cz/doku.php/knihovna_jabok:uprava_autoritnich_zaznamu" text:style-name="Internet_20_link" text:visited-style-name="Visited_20_Internet_20_Link">Úprava autoritních záznamů </text:a>  - informace o úpravách autoritních záznamů při stahování do Evergreenu</text:p>
        </text:list-item>
      </text:list>
      <text:h text:style-name="Heading_20_2" text:outline-level="2"><text:bookmark-start text:name="__RefHeading___ruzne_6"/><text:bookmark-start text:name="ruzne"/>Různé<text:bookmark-end text:name="__RefHeading___ruzne_6"/><text:bookmark-end text:name="ruzne"/></text:h>
      <text:list text:style-name="List_20_1" text:continue-numbering="false">
        <text:list-item>
          <text:p text:style-name="List_20_1_Content_First"> 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  </text:list-item>
        <text:list-item>
          <text:p text:style-name="List_20_1_Content"> <text:a xlink:type="simple" xlink:href="https://eg-wiki.osvobozena-knihovna.cz/doku.php/knihovna_jabok:tisk_carovych_kodu_a_prukazu" text:style-name="Internet_20_link" text:visited-style-name="Visited_20_Internet_20_Link">Tisk čárových kódů a průkazů Knihovny Jabok</text:a></text:p>
        </text:list-item>
        <text:list-item>
          <text:p text:style-name="List_20_1_Content"> <text:a xlink:type="simple" xlink:href="https://eg-wiki.osvobozena-knihovna.cz/doku.php/knihovna_jabok:pouzivany_material" text:style-name="Internet_20_link" text:visited-style-name="Visited_20_Internet_20_Link">Používaný materiál (etikety, balílí pomůcky apod.)</text:a></text:p>
        </text:list-item>
        <text:list-item>
          <text:p text:style-name="List_20_1_Content"> <text:a xlink:type="simple" xlink:href="https://eg-wiki.osvobozena-knihovna.cz/doku.php/knihovna_jabok:import_novych_studenu" text:style-name="Internet_20_link" text:visited-style-name="Visited_20_Internet_20_Link">Import nově přijatých studentů do Evergreenu</text:a></text:p>
        </text:list-item>
        <text:list-item>
          <text:p text:style-name="List_20_1_Content"> <text:a xlink:type="simple" xlink:href="https://eg-wiki.osvobozena-knihovna.cz/doku.php/knihovna_jabok:seznameni_s_knihovnou_prvni_rocnik" text:style-name="Internet_20_link" text:visited-style-name="Visited_20_Internet_20_Link">Seznámení s knihovnou - 1. ročník Jaboku</text:a></text:p>
        </text:list-item>
        <text:list-item>
          <text:p text:style-name="List_20_1_Content">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    </text:list-item>
        <text:list-item>
          <text:p text:style-name="List_20_1_Content"> <text:a xlink:type="simple" xlink:href="https://eg-wiki.osvobozena-knihovna.cz/doku.php/knihovna_jabok:zasilkovna" text:style-name="Internet_20_link" text:visited-style-name="Visited_20_Internet_20_Link">Zasílání objednaných knih přes Zásilkovnu</text:a></text:p>
        </text:list-item>
        <text:list-item>
          <text:p text:style-name="List_20_1_Content"> <text:a xlink:type="simple" xlink:href="https://eg-wiki.osvobozena-knihovna.cz/doku.php/knihovna_jabok:import_studentu_safeq" text:style-name="Internet_20_link" text:visited-style-name="Visited_20_Internet_20_Link">Import nových studentů do systému pro monitoring tisku</text:a></text:p>
        </text:list-item>
        <text:list-item>
          <text:p text:style-name="List_20_1_Content_Last"> <text:a xlink:type="simple" xlink:href="https://eg-wiki.osvobozena-knihovna.cz/doku.php/knihovna_jabok:nahrani_e-mailu_do_id_ndk" text:style-name="Internet_20_link" text:visited-style-name="Visited_20_Internet_20_Link">Nahrání e-mailů nových čtenářů do ID NDK pro přístup do Datatabáze děl nedostupných na trhu (DNNT)</text:a></text:p>
        </text:list-item>
      </text:list>
      <text:h text:style-name="Heading_20_2" text:outline-level="2"><text:bookmark-start text:name="__RefHeading___souborny_katalog_7"/><text:bookmark-start text:name="souborny_katalog"/>Souborný katalog<text:bookmark-end text:name="__RefHeading___souborny_katalog_7"/><text:bookmark-end text:name="souborny_katalog"/></text:h>
      <text:list text:style-name="List_20_1" text:continue-numbering="false">
        <text:list-item>
          <text:p text:style-name="List_20_1_Content_First"> <text:a xlink:type="simple" xlink:href="https://eg-wiki.osvobozena-knihovna.cz/doku.php/knihovna_jabok:prispivani_do_skc" text:style-name="Internet_20_link" text:visited-style-name="Visited_20_Internet_20_Link">Přispívání do souborného katalogu</text:a></text:p>
        </text:list-item>
        <text:list-item>
          <text:p text:style-name="List_20_1_Content_Last"> <text:a xlink:type="simple" xlink:href="https://eg-wiki.osvobozena-knihovna.cz/doku.php/knihovna_jabok:prispivani_do_souborneho_katalogu_oai-pmh" text:style-name="Internet_20_link" text:visited-style-name="Visited_20_Internet_20_Link">Označení záznamů při katalogizaci pro sklízení záznamů pomocí OAI-PM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knihovna_jabok</dc:title>
  </office:meta>
</office:document-meta>
</file>