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ihovna_jabok:katalogizace_elektronickych_monografii_online"/><text:bookmark-start text:name="__RefHeading___katalogizace_elektronickych_monografii_-_online_1"/><text:bookmark-start text:name="katalogizace_elektronickych_monografii_-_online"/>Katalogizace elektronických  monografií - online<text:bookmark-end text:name="__RefHeading___katalogizace_elektronickych_monografii_-_online_1"/><text:bookmark-end text:name="katalogizace_elektronickych_monografii_-_online"/></text:h>
      <table:table table:style-name="Table">
        <table:table-column/>
        <table:table-row>
          <table:table-cell office:value-type="string" table:style-name="tableheader">
            <text:p text:style-name="Table_20_Heading"> Pozor, stránka se upravuje pro RDA </text:p>
          </table:table-cell>
        </table:table-row>
      </table:table>
      <text:p text:style-name="Text_20_body">Uvedený postup popisuje katalogizaci původního elektronického dokumentu (nejde o doplňkovou informaci o elektronické přístupnosti u tradiční tištěné monografie)</text:p>
      <text:h text:style-name="Heading_20_2" text:outline-level="2"><text:bookmark-start text:name="__RefHeading___pole_006_2"/><text:bookmark-start text:name="pole_006"/>Pole 006:<text:bookmark-end text:name="__RefHeading___pole_006_2"/><text:bookmark-end text:name="pole_006"/></text:h>
      <text:p text:style-name="Text_20_body">Je možné zkopírovat následující řádek: <text:line-break/></text:p>
      <text:p text:style-name="Preformatted_20_Text">m<text:s text:c="4"/>e<text:s text:c="3"/>d<text:s text:c="3"/></text:p>
      <text:p text:style-name="Text_20_body"><text:span text:style-name="Emphasis">Poznámka: Po vložení prosím zkontrolujte správné zobrazení údajů v mřížce pro kódované údaje.</text:span></text:p>
      <text:h text:style-name="Heading_20_2" text:outline-level="2"><text:bookmark-start text:name="__RefHeading___pole_007_3"/><text:bookmark-start text:name="pole_007"/>Pole 007<text:bookmark-end text:name="__RefHeading___pole_007_3"/><text:bookmark-end text:name="pole_007"/></text:h>
      <text:p text:style-name="Text_20_body">Je možné zkopírovat následující řádek:</text:p>
      <text:p text:style-name="Preformatted_20_Text">cr cn</text:p>
      <text:h text:style-name="Heading_20_2" text:outline-level="2"><text:bookmark-start text:name="__RefHeading___pole_008_4"/><text:bookmark-start text:name="pole_008"/>Pole 008<text:bookmark-end text:name="__RefHeading___pole_008_4"/><text:bookmark-end text:name="pole_008"/></text:h>
      <text:p text:style-name="Text_20_body">v případě, že o dokument s jedním datem vydání, je možné zkopírovat následující řádek a poté upravit potřebné údaje. Je nutné zkontrolovat (kromě jiného) <text:span text:style-name="Strong_20_Emphasis">jazyk dokumentu</text:span>, upravit <text:span text:style-name="Strong_20_Emphasis">datum vydání</text:span>, <text:span text:style-name="Strong_20_Emphasis">místo vydání</text:span> aj.</text:p>
      <text:p text:style-name="Preformatted_20_Text"><text:s text:c="6"/>s2015<text:s text:c="4"/>xr<text:s text:c="5"/>es<text:s text:c="5"/>0<text:s text:c="3"/>0 cze<text:s text:c="2"/></text:p>
      <text:h text:style-name="Heading_20_2" text:outline-level="2"><text:bookmark-start text:name="__RefHeading___pole_245_5"/><text:bookmark-start text:name="pole_245"/>Pole 245<text:bookmark-end text:name="__RefHeading___pole_245_5"/><text:bookmark-end text:name="pole_245"/></text:h>
      <text:p text:style-name="Text_20_body">Podle pravidel RDA se do  podpole $h (na rozdíl od AACR2) už <text:span text:style-name="Strong_20_Emphasis">NEUVÁDÍ</text:span> informace o tom, že jde o elektronický zdroj</text:p>
      <text:h text:style-name="Heading_20_2" text:outline-level="2"><text:bookmark-start text:name="__RefHeading___pole_300_6"/><text:bookmark-start text:name="pole_300"/>Pole 300<text:bookmark-end text:name="__RefHeading___pole_300_6"/><text:bookmark-end text:name="pole_300"/></text:h>
      <text:p text:style-name="Text_20_body">Do podpole $a se zapisuje počet a typ nosičů,  případě u textových dokumentů, hudebnin nebo grafiky se také  do kulaté závorky  také počet stran. </text:p>
      <text:h text:style-name="Heading_20_3" text:outline-level="3"><text:bookmark-start text:name="__RefHeading___priklady_pro_elektronicke_monografie_online_7"/><text:bookmark-start text:name="priklady_pro_elektronicke_monografie_online"/>Příklady pro elektronické monografie online<text:bookmark-end text:name="__RefHeading___priklady_pro_elektronicke_monografie_online_7"/><text:bookmark-end text:name="priklady_pro_elektronicke_monografie_online"/></text:h>
      <text:list text:style-name="List_20_1" text:continue-numbering="false">
        <text:list-item>
          <text:p text:style-name="List_20_1_Content_First"> 300 $a1 online zdroj (35 stran)</text:p>
        </text:list-item>
        <text:list-item>
          <text:p text:style-name="List_20_1_Content_Last"> 300 $a1 online zdroj (xii, 105 stran) </text:p>
        </text:list-item>
      </text:list>
      <text:h text:style-name="Heading_20_3" text:outline-level="3"><text:bookmark-start text:name="__RefHeading___priklady_pro_dalsi_typy_dokumentu_8"/><text:bookmark-start text:name="priklady_pro_dalsi_typy_dokumentu"/>Příklady pro další typy dokumentů<text:bookmark-end text:name="__RefHeading___priklady_pro_dalsi_typy_dokumentu_8"/><text:bookmark-end text:name="priklady_pro_dalsi_typy_dokumentu"/></text:h>
      <text:list text:style-name="List_20_1" text:continue-numbering="false">
        <text:list-item>
          <text:p text:style-name="List_20_1_Content_First"> 300 $a1 USB flash disk (xiii, 505 stran)  </text:p>
        </text:list-item>
        <text:list-item>
          <text:p text:style-name="List_20_1_Content"> 300 $a1 CD-ROM (150 map)</text:p>
        </text:list-item>
        <text:list-item>
          <text:p text:style-name="List_20_1_Content"> 300 $a2 DVD-ROM (300 fotografií)</text:p>
        </text:list-item>
        <text:list-item>
          <text:p text:style-name="List_20_1_Content_Last"> 300 $a3 diskety (1 partitura (118 stran))</text:p>
        </text:list-item>
      </text:list>
      <text:h text:style-name="Heading_20_2" text:outline-level="2"><text:bookmark-start text:name="__RefHeading___pole_336_-_typ_obsahu_9"/><text:bookmark-start text:name="pole_336_-_typ_obsahu"/>Pole 336 - Typ obsahu<text:bookmark-end text:name="__RefHeading___pole_336_-_typ_obsahu_9"/><text:bookmark-end text:name="pole_336_-_typ_obsahu"/></text:h>
      <text:p text:style-name="Text_20_body">Pro elektronické monografie s online přístupem se uvádí tyto údaje:</text:p>
      <text:p text:style-name="Text_20_body">$a <text:span text:style-name="Strong_20_Emphasis">text</text:span> <text:line-break/>
$b <text:span text:style-name="Strong_20_Emphasis">txt</text:span> <text:line-break/>
$c <text:span text:style-name="Strong_20_Emphasis">rdacontent</text:span></text:p>
      <text:p text:style-name="Text_20_body"><text:a xlink:type="simple" xlink:href="https://www.nkp.cz/o-knihovne/odborne-cinnosti/zpracovani-fondu/katalogizacni-politika/typ-obsahu-pole336-1" text:style-name="Internet_20_link" text:visited-style-name="Visited_20_Internet_20_Link">Seznam termínů a kódů RDA pro typ obsahu </text:a></text:p>
      <text:h text:style-name="Heading_20_2" text:outline-level="2"><text:bookmark-start text:name="__RefHeading___pole_337_-_typ_media_10"/><text:bookmark-start text:name="pole_337_-_typ_media"/>Pole 337 - Typ média<text:bookmark-end text:name="__RefHeading___pole_337_-_typ_media_10"/><text:bookmark-end text:name="pole_337_-_typ_media"/></text:h>
      <text:p text:style-name="Text_20_body">Pro elektronické monografie s online přístupem se uvádí tyto údaje:</text:p>
      <text:p text:style-name="Text_20_body">$a <text:span text:style-name="Strong_20_Emphasis">počítač</text:span> <text:line-break/>
$b <text:span text:style-name="Strong_20_Emphasis">c</text:span> <text:line-break/>
$c <text:span text:style-name="Strong_20_Emphasis">rdamedia</text:span></text:p>
      <text:p text:style-name="Text_20_body"><text:a xlink:type="simple" xlink:href="https://www.nkp.cz/o-knihovne/odborne-cinnosti/zpracovani-fondu/katalogizacni-politika/typ-media_pole-337" text:style-name="Internet_20_link" text:visited-style-name="Visited_20_Internet_20_Link"> Seznam termínů a kódů RDA pro typ média</text:a></text:p>
      <text:h text:style-name="Heading_20_2" text:outline-level="2"><text:bookmark-start text:name="__RefHeading___pole_338_11"/><text:bookmark-start text:name="pole_338"/>Pole 338 -<text:bookmark-end text:name="__RefHeading___pole_338_11"/><text:bookmark-end text:name="pole_338"/></text:h>
      <text:p text:style-name="Text_20_body">Pro elektronické monografie s online přístupem se uvádí tyto údaje:</text:p>
      <text:p text:style-name="Text_20_body">$a <text:span text:style-name="Strong_20_Emphasis">online zdroj</text:span> <text:line-break/>
$b <text:span text:style-name="Strong_20_Emphasis">cr</text:span> <text:line-break/>
$c <text:span text:style-name="Strong_20_Emphasis">rdacarrier</text:span></text:p>
      <text:p text:style-name="Text_20_body"><text:a xlink:type="simple" xlink:href="https://www.nkp.cz/o-knihovne/odborne-cinnosti/zpracovani-fondu/katalogizacni-politika/typ-nosice-pole338-1" text:style-name="Internet_20_link" text:visited-style-name="Visited_20_Internet_20_Link"> Seznam termínů a kódů RDA pro typ nosiče </text:a></text:p>
      <text:h text:style-name="Heading_20_2" text:outline-level="2"><text:bookmark-start text:name="__RefHeading___pole_58_-_vseobecna_poznamka_12"/><text:bookmark-start text:name="pole_58_-_vseobecna_poznamka"/>Pole 58 -  Všeobecná poznámka<text:bookmark-end text:name="__RefHeading___pole_58_-_vseobecna_poznamka_12"/><text:bookmark-end text:name="pole_58_-_vseobecna_poznamka"/></text:h>
      <text:p text:style-name="Text_20_body">Pokud je název převzat z jiného místa než z titulní stránky, uvádí se pramen popisu, např. 
Např. </text:p>
      <text:list text:style-name="List_20_1" text:continue-numbering="false">
        <text:list-item>
          <text:p text:style-name="List_20_1_Content_First"> 500 $aNázev z titulní obrazovky</text:p>
        </text:list-item>
        <text:list-item>
          <text:p text:style-name="List_20_1_Content"> 500 $aNázev z disku</text:p>
        </text:list-item>
        <text:list-item>
          <text:p text:style-name="List_20_1_Content_Last"> 500 $aNázev z pouzdra </text:p>
        </text:list-item>
      </text:list>
      <text:h text:style-name="Heading_20_2" text:outline-level="2"><text:bookmark-start text:name="__RefHeading___pole_538_-_poznamka_k_pozadavkum_na_system_13"/><text:bookmark-start text:name="pole_538_-_poznamka_k_pozadavkum_na_system"/>Pole 538  - Poznámka k požadavkům na systém<text:bookmark-end text:name="__RefHeading___pole_538_-_poznamka_k_pozadavkum_na_system_13"/><text:bookmark-end text:name="pole_538_-_poznamka_k_pozadavkum_na_system"/></text:h>
      <text:p text:style-name="Text_20_body">Změna oproti AACR2:
V podpoli $a se už <text:span text:style-name="Strong_20_Emphasis">NEUVÁDÍ</text:span> „Způsob přístupu: World Wide Web“</text:p>
      <text:h text:style-name="Heading_20_2" text:outline-level="2"><text:bookmark-start text:name="__RefHeading___pole_856_14"/><text:bookmark-start text:name="pole_856"/>Pole 856<text:bookmark-end text:name="__RefHeading___pole_856_14"/><text:bookmark-end text:name="pole_856"/></text:h>
      <text:h text:style-name="Heading_20_3" text:outline-level="3"><text:bookmark-start text:name="__RefHeading___indikator_15"/><text:bookmark-start text:name="indikator"/>1. Indikátor<text:bookmark-end text:name="__RefHeading___indikator_15"/><text:bookmark-end text:name="indikator"/></text:h>
      <text:p text:style-name="Text_20_body">Uvést indikátor <text:span text:style-name="Strong_20_Emphasis">4</text:span> (tj. způsob přístupu přes http)</text:p>
      <text:h text:style-name="Heading_20_3" text:outline-level="3"><text:bookmark-start text:name="__RefHeading___indikator_16"/><text:bookmark-start text:name="indikator1"/>2. Indikátor<text:bookmark-end text:name="__RefHeading___indikator_16"/><text:bookmark-end text:name="indikator1"/></text:h>
      <text:p text:style-name="Text_20_body">uvést indikátor <text:span text:style-name="Strong_20_Emphasis">0</text:span>  tj. jedná se o originální elektronický dokument (tentýž indkátor se v českém prostředí používá i pro odkaz na obsah dokumentu).</text:p>
      <text:h text:style-name="Heading_20_3" text:outline-level="3"><text:bookmark-start text:name="__RefHeading___podpole_u_17"/><text:bookmark-start text:name="podpole_u"/>podpole $u:<text:bookmark-end text:name="__RefHeading___podpole_u_17"/><text:bookmark-end text:name="podpole_u"/></text:h>
      <text:p text:style-name="Text_20_body">uvést webovou adresu (url)popisovaného dokumentu</text:p>
      <text:h text:style-name="Heading_20_3" text:outline-level="3"><text:bookmark-start text:name="__RefHeading___podpole_y_18"/><text:bookmark-start text:name="podpole_y"/>podpole $y:<text:bookmark-end text:name="__RefHeading___podpole_y_18"/><text:bookmark-end text:name="podpole_y"/></text:h>
      <text:p text:style-name="Text_20_body">Uvést údaj: <text:span text:style-name="Strong_20_Emphasis">Plný text</text:span> (nebo jinou vhodnou formulaci podle potřeby)</text:p>
      <text:h text:style-name="Heading_20_3" text:outline-level="3"><text:bookmark-start text:name="__RefHeading___podpole_z_-_omezeni_pristupu_19"/><text:bookmark-start text:name="podpole_z_-_omezeni_pristupu"/>Podpole $z - Omezení přístupu<text:bookmark-end text:name="__RefHeading___podpole_z_-_omezeni_pristupu_19"/><text:bookmark-end text:name="podpole_z_-_omezeni_pristupu"/></text:h>
      <text:p text:style-name="Text_20_body">V tomto podpoli s uvádí poznámka pro uživatele s upřesněním dostupnosti, typu souboru ap, která se obrazí za URL (např. „přístupné pouze z místní sítě“, „přístupné pouze po přihlášení“ apod.</text:p>
      <text:h text:style-name="Heading_20_3" text:outline-level="3"><text:bookmark-start text:name="__RefHeading___podpole_q_-_typ_souboru_20"/><text:bookmark-start text:name="podpole_q_-_typ_souboru"/>Podpole $q - typ souboru<text:bookmark-end text:name="__RefHeading___podpole_q_-_typ_souboru_20"/><text:bookmark-end text:name="podpole_q_-_typ_souboru"/></text:h>
      <text:p text:style-name="Text_20_body">Podpole $q se doporučuje uvést případě, pro přístup či zobrazení dokumentu je potřeba nainstalovat nějakou aplikaci či jiný nástroj (např. nutnost nainstalovat si software pro čtení PDF, pro zobrazení videa apod.) případně jaká kapacita přenosu je potřeba aj. </text:p>
      <text:p text:style-name="Text_20_body">Typ elektronického formát může být převzat z registrovaných MIME typů medií.</text:p>
      <text:h text:style-name="Heading_20_3" text:outline-level="3"><text:bookmark-start text:name="__RefHeading___podpole_9_-_knihovny_ktere_maji_pristup_k_zaznamu_online_monografie_21"/><text:bookmark-start text:name="podpole_9_-_knihovny_ktere_maji_pristup_k_zaznamu_online_monografie"/>Podpole $9 - Knihovny, které mají přístup k záznamu  online monografie<text:bookmark-end text:name="__RefHeading___podpole_9_-_knihovny_ktere_maji_pristup_k_zaznamu_online_monografie_21"/><text:bookmark-end text:name="podpole_9_-_knihovny_ktere_maji_pristup_k_zaznamu_online_monografie"/></text:h>
      <text:p text:style-name="Text_20_body">Podpole $9 je specifické pro knihovní systém Evergreen (v jiných systémech se nepoužívá). 
Údaj v podpoli $9 určuje, kterým knihovnám se záznam elektronického zdroje zobrazuje v online katalogu. V případě že pole není vyplněn,  se záznam nezobrazí v katalogu. </text:p>
      <text:p text:style-name="Text_20_body">V podpoli $9 se uvádí zkratka knihovny, která má mít k dokumentu přístup. Zkratky musí odpovídat nastavení jednotlivých organizačních jednotek v Evergreenu (viz <text:span text:style-name="Emphasis"><text:span text:style-name="Strong_20_Emphasis">„Admin“</text:span></text:span>  → <text:span text:style-name="Emphasis"><text:span text:style-name="Strong_20_Emphasis">„Administrace serveru“</text:span></text:span>  → <text:span text:style-name="Emphasis"><text:span text:style-name="Strong_20_Emphasis">„Organizační jednotky“</text:span></text:span>.</text:p>
      <text:h text:style-name="Heading_20_4" text:outline-level="4"><text:bookmark-start text:name="__RefHeading___doporuceni_pro_pouziti_podpole_9_22"/><text:bookmark-start text:name="doporuceni_pro_pouziti_podpole_9"/>Doporučení pro použití podpole $9<text:bookmark-end text:name="__RefHeading___doporuceni_pro_pouziti_podpole_9_22"/><text:bookmark-end text:name="doporuceni_pro_pouziti_podpole_9"/></text:h>
      <text:p text:style-name="Text_20_body">Pokud v podpoli $9 uvedeme údaj: <text:span text:style-name="Strong_20_Emphasis">CONS</text:span> (výchozí hodnota pro nejvyšší stupeň hierarchie v Evergreenu), bibliografický záznam online monografie bude viditelný pro všechny knihovny v rámci celého společného katalogu. Tento přístup je vhodný např. v případě volně dostupných elektronických monografií, časopisů apod.
Poku však jde o zdroj s omezeným přístupem (např. licencované elektronické zdroje) pouze pro uživatele specifické knihovny, je vhodné zvážit, zda není lepší uvést zkratku pouze té knihovny, která má k danému zdroji přístup, aby se uživatelům jiných knihoven nezobrazovaly zdroje, které nemohou použít. Zároveň se v takovém doporučuje vyplnit podpole $z (omezení přístupu) s údajem, kdo a za jakých podmínek má ke online zdroji přístup.</text:p>
      <text:h text:style-name="Heading_20_4" text:outline-level="4"><text:bookmark-start text:name="__RefHeading___opakovatelnost_podpole_9_23"/><text:bookmark-start text:name="opakovatelnost_podpole_9"/>Opakovatelnost podpole $9<text:bookmark-end text:name="__RefHeading___opakovatelnost_podpole_9_23"/><text:bookmark-end text:name="opakovatelnost_podpole_9"/></text:h>
      <text:p text:style-name="Text_20_body">Jde o opakovatelné podpole, takže <text:span text:style-name="Strong_20_Emphasis">je zde možné uvést více více organizačních jednotek</text:span> (např. pokud dvě knihovny a tři pobočky mají přístup k téže licencované databázi, uvedeme do podpole $9 zkratky všech těchto pěti organizačních jednotek).</text:p>
      <text:h text:style-name="Heading_20_2" text:outline-level="2"><text:bookmark-start text:name="__RefHeading___pole_910_24"/><text:bookmark-start text:name="pole_910"/>Pole 910<text:bookmark-end text:name="__RefHeading___pole_910_24"/><text:bookmark-end text:name="pole_910"/></text:h>
      <text:p text:style-name="Text_20_body">Sigla knihovny v podpoli $a se zapisuje, pouze jedná-li se o koupený dokument nebo dokument, který je „uložen“ v dané knihovně (tj. knihovna je vlastníkem). Jde např. o knihy zakoupené prostřednictvím některého z poskytovatelů licencovaných online knih. Pokud se jedná o dokument někde na webu (např publikace výzkumného ústavu práce a sociálních věcí), pak se sigla nezapisu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ihovna_jabok:katalogizace_elektronickych_monografii_online</dc:title>
  </office:meta>
</office:document-meta>
</file>