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jabox"/><text:bookmark-start text:name="__RefHeading___jabox_rezervacni_box_1"/><text:bookmark-start text:name="jabox_rezervacni_box"/>JABox (rezervační box)<text:bookmark-end text:name="__RefHeading___jabox_rezervacni_box_1"/><text:bookmark-end text:name="jabox_rezervacni_box"/></text:h>
      <text:list text:style-name="List_20_1" text:continue-numbering="false">
        <text:list-item>
          <text:p text:style-name="List_20_1_Content_First"> <text:a xlink:type="simple" xlink:href="https://eg-wiki.osvobozena-knihovna.cz/doku.php/doplnky:verbisbox" text:style-name="Internet_20_link" text:visited-style-name="Visited_20_Internet_20_Link">Obecná dokumentace k rezervačnímu boxu</text:a></text:p>
        </text:list-item>
        <text:list-item>
          <text:p text:style-name="List_20_1_Content"> <text:a xlink:type="simple" xlink:href="https://eg-wiki.osvobozena-knihovna.cz/doku.php/knihovna_jabok:zadani_rezervace_do_jaboxu" text:style-name="Internet_20_link" text:visited-style-name="Visited_20_Internet_20_Link">Zadání rezervace s vyzvednutím v JABoxu pro čtenáře (ve služebním klientu Evergreenu)</text:a></text:p>
        </text:list-item>
        <text:list-item>
          <text:p text:style-name="List_20_1_Content"> <text:span text:style-name="Strong_20_Emphasis"><text:a xlink:type="simple" xlink:href="https://eg-wiki.osvobozena-knihovna.cz/doku.php/knihovna_jabok:vyrizovani_rezervaci_do_jaboxu" text:style-name="Internet_20_link" text:visited-style-name="Visited_20_Internet_20_Link">Postupy při vyřizování rezervací do JABoxu</text:a></text:span></text:p>
        </text:list-item>
        <text:list-item>
          <text:p text:style-name="List_20_1_Content_Last"> <text:a xlink:type="simple" xlink:href="https://eg-wiki.osvobozena-knihovna.cz/doku.php/knihovna_jabok:zruseni_nevyzvednutych_rezervaci#ruseni_rezervaci_nevyzvednutych_z_jaboxu" text:style-name="Internet_20_link" text:visited-style-name="Visited_20_Internet_20_Link">Zrušení rezervací nevyzvednutých z JABoxu</text:a></text:p>
        </text:list-item>
      </text:list>
      <text:h text:style-name="Heading_20_2" text:outline-level="2"><text:bookmark-start text:name="__RefHeading___manualy_pro_uzivatele_knihovny_2"/><text:bookmark-start text:name="manualy_pro_uzivatele_knihovny"/>Manuály pro uživatele knihovny<text:bookmark-end text:name="__RefHeading___manualy_pro_uzivatele_knihovny_2"/><text:bookmark-end text:name="manualy_pro_uzivatele_knihovny"/></text:h>
      <text:list text:style-name="List_20_1" text:continue-numbering="false">
        <text:list-item>
          <text:p text:style-name="List_20_1_Content_First"> <text:a xlink:type="simple" xlink:href="https://knihovna.jabok.cz/cs/rady-navody/navody/chci-si-rezervovatobjednat-knihy-do-rezervacniho-boxu" text:style-name="Internet_20_link" text:visited-style-name="Visited_20_Internet_20_Link">Chci si rezervovat/objednat knihy do rezervačního boxu</text:a> - Návod pro čtenáře na objednání rezervace do JABoxu</text:p>
        </text:list-item>
        <text:list-item>
          <text:p text:style-name="List_20_1_Content_Last"> <text:a xlink:type="simple" xlink:href="https://youtu.be/q8MsbvUts7c?si=N2uvjZ-n8X0TW1Fi" text:style-name="Internet_20_link" text:visited-style-name="Visited_20_Internet_20_Link">Rezervace knih do rezervačního boxu Knihovny Jabok</text:a> - Videonávod pro čtenáře Knihovny Jab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jabox</dc:title>
  </office:meta>
</office:document-meta>
</file>