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instalace_klienta"/><text:bookmark-start text:name="__RefHeading___instalace_sluzebniho_klienta_evergreenu_1"/><text:bookmark-start text:name="instalace_sluzebniho_klienta_evergreenu"/>Instalace služebního klienta Evergreenu<text:bookmark-end text:name="__RefHeading___instalace_sluzebniho_klienta_evergreenu_1"/><text:bookmark-end text:name="instalace_sluzebniho_klienta_evergreenu"/></text:h>
      <text:p text:style-name="Text_20_body">NEjdříve je nutné stáhnout programu služebního  klienta ze <text:a xlink:type="simple" xlink:href="https://evergreen-ils.org/egdownloads/" text:style-name="Internet_20_link" text:visited-style-name="Visited_20_Internet_20_Link">stránek Evergreenu</text:a> (současná používaná verze v Knihovně Jabok je  <text:a xlink:type="simple" xlink:href="http://evergreen-ils.org/downloads/evergreen-setup-2.8.2.exe" text:style-name="Internet_20_link" text:visited-style-name="Visited_20_Internet_20_Link"> 2.8.2</text:a>) a nainstalovat ho.</text:p>
      <text:p text:style-name="Text_20_body">Informace k instalaci a nastavení služebního klienta viz <text:a xlink:type="simple" xlink:href="https://eg-wiki.osvobozena-knihovna.cz/doku.php/sluzebni_klient:instalace_klienta_a_registrace_pracovni_stanice" text:style-name="Internet_20_link" text:visited-style-name="Visited_20_Internet_20_Link">instalace služebního klienta ve Windows</text:a></text:p>
      <text:h text:style-name="Heading_20_1" text:outline-level="1"><text:bookmark-start text:name="__RefHeading___registrace_pracovni_stanice_v_knihovne_jabok_2"/><text:bookmark-start text:name="registrace_pracovni_stanice_v_knihovne_jabok"/>Registrace  pracovní stanice v Knihovně Jabok<text:bookmark-end text:name="__RefHeading___registrace_pracovni_stanice_v_knihovne_jabok_2"/><text:bookmark-end text:name="registrace_pracovni_stanice_v_knihovne_jabok"/></text:h>
      <text:list text:style-name="Numbering_20_1" text:continue-numbering="false">
        <text:list-item>
          <text:p text:style-name="Numbering_20_1_Content_First"> Otevřít program služebního  klienta  a zadat jméno hostitelského počítače:  <text:span text:style-name="Emphasis"><text:span text:style-name="Strong_20_Emphasis">mojzis.jabok.cuni.cz</text:span></text:span> </text:p>
        </text:list-item>
        <text:list-item>
          <text:p text:style-name="Numbering_20_1_Content"> Kliknout na tlačítko <text:span text:style-name="Emphasis"><text:span text:style-name="Strong_20_Emphasis">„Přidat výjimku SSL“</text:span></text:span> </text:p>
        </text:list-item>
        <text:list-item>
          <text:p text:style-name="Numbering_20_1_Content"> V dialogovém okně zaškrtnout volbu <text:span text:style-name="Emphasis"><text:span text:style-name="Strong_20_Emphasis">„Permanently store security exception“</text:span></text:span> a poté kliknout  na tlačítko <text:span text:style-name="Emphasis"><text:span text:style-name="Strong_20_Emphasis">„Confirm security exception“</text:span></text:span></text:p>
        </text:list-item>
        <text:list-item>
          <text:p text:style-name="Numbering_20_1_Content"> Vyplnit  přihlašovací údaje</text:p>
        </text:list-item>
        <text:list-item>
          <text:p text:style-name="Numbering_20_1_Content"> V okně pro registraci pracovní stanice zvolit <text:span text:style-name="Strong_20_Emphasis">JAB-KN</text:span> a podvrdit</text:p>
        </text:list-item>
        <text:list-item>
          <text:p text:style-name="Numbering_20_1_Content"> Pokud se objeví varování, že jméno pracovní stanice už existuje, potvrdit, že chcete v registraci přesto pokračovat (kliknout na tlačítko <text:span text:style-name="Emphasis"><text:span text:style-name="Strong_20_Emphasis">„Ano“</text:span></text:span>)</text:p>
        </text:list-item>
        <text:list-item>
          <text:p text:style-name="Numbering_20_1_Content_Last"> Po regestraci pracovní stanice je možné se běžným způsobem přihlásit do Evergreenu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instalace_klienta</dc:title>
  </office:meta>
</office:document-meta>
</file>