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google_analytics_ukladani"/><text:bookmark-start text:name="__RefHeading___google_analytics_-_statistiky_katalogu_1"/><text:bookmark-start text:name="google_analytics_-_statistiky_katalogu"/>Google Analytics - statistiky katalogu<text:bookmark-end text:name="__RefHeading___google_analytics_-_statistiky_katalogu_1"/><text:bookmark-end text:name="google_analytics_-_statistiky_katalogu"/></text:h>
      <text:p text:style-name="Text_20_body">Statistiky přístupnosti do katalogu- seznam přehledů pro uložení</text:p>
      <text:list text:style-name="List_20_1" text:continue-numbering="false">
        <text:list-item>
          <text:p text:style-name="List_20_1_Content_First"> Položky pro uložení jsou uvedeny tučně</text:p>
        </text:list-item>
        <text:list-item>
          <text:p text:style-name="List_20_1_Content"> Formáty pro uložení: XLSX a PDF</text:p>
        </text:list-item>
        <text:list-item>
          <text:p text:style-name="List_20_1_Content"> Pro jednotlivá zobrazení je možné nastavit tzv. <text:span text:style-name="Emphasis">Zkratky</text:span>, viz <text:a xlink:type="simple" xlink:href="https://support.google.com/analytics/answer/2676996?hl=cs" text:style-name="Internet_20_link" text:visited-style-name="Visited_20_Internet_20_Link">https://support.google.com/analytics/answer/2676996?hl=cs</text:a></text:p>
        </text:list-item>
        <text:list-item>
          <text:p text:style-name="List_20_1_Content_Last"> Pro sledování přístupů do katalogu z interních adres knihovny/instituce je možné nastavit pomocí <text:span text:style-name="Emphasis">„výběru dat“</text:span>, viz např. <text:a xlink:type="simple" xlink:href="http://www.affiliatemagazin.cz/2015/08/jak-si-nezkreslovat-statistiky-v-ga.html" text:style-name="Internet_20_link" text:visited-style-name="Visited_20_Internet_20_Link">http://www.affiliatemagazin.cz/2015/08/jak-si-nezkreslovat-statistiky-v-ga.html</text:a></text:p>
        </text:list-item>
      </text:list>
      <text:h text:style-name="Heading_20_2" text:outline-level="2"><text:bookmark-start text:name="__RefHeading___cilove_publikum_2"/><text:bookmark-start text:name="cilove_publikum"/>Cílové publikum<text:bookmark-end text:name="__RefHeading___cilove_publikum_2"/><text:bookmark-end text:name="cilove_publikum"/></text:h>
      <text:list text:style-name="List_20_1" text:continue-numbering="false">
        <text:list-item>
          <text:p text:style-name="List_20_1_Content_First"> <text:span text:style-name="Strong_20_Emphasis">Přehled</text:span></text:p>
        </text:list-item>
        <text:list-item>
          <text:p text:style-name="List_20_1_Content"> Chování</text:p>
          <text:list text:style-name="List_20_1">
            <text:list-item>
              <text:p text:style-name="List_20_1_Content"> <text:span text:style-name="Strong_20_Emphasis">Noví versus vracející se</text:span></text:p>
            </text:list-item>
            <text:list-item>
              <text:p text:style-name="List_20_1_Content"> <text:span text:style-name="Strong_20_Emphasis">Interakce</text:span></text:p>
            </text:list-item>
          </text:list>
        </text:list-item>
        <text:list-item>
          <text:p text:style-name="List_20_1_Content"> Technologie</text:p>
          <text:list text:style-name="List_20_1">
            <text:list-item>
              <text:p text:style-name="List_20_1_Content"> <text:span text:style-name="Strong_20_Emphasis">Prohlížeč a operační systém</text:span></text:p>
            </text:list-item>
            <text:list-item>
              <text:p text:style-name="List_20_1_Content"> <text:span text:style-name="Strong_20_Emphasis">Síť</text:span></text:p>
            </text:list-item>
          </text:list>
        </text:list-item>
        <text:list-item>
          <text:p text:style-name="List_20_1_Content"> Mobilní zařízení</text:p>
          <text:list text:style-name="List_20_1">
            <text:list-item>
              <text:p text:style-name="List_20_1_Content"> <text:span text:style-name="Strong_20_Emphasis">Přehled</text:span></text:p>
            </text:list-item>
            <text:list-item>
              <text:p text:style-name="List_20_1_Content_Last"> <text:span text:style-name="Strong_20_Emphasis">Zařízení</text:span></text:p>
            </text:list-item>
          </text:list>
        </text:list-item>
      </text:list>
      <text:h text:style-name="Heading_20_2" text:outline-level="2"><text:bookmark-start text:name="__RefHeading___akvizice_3"/><text:bookmark-start text:name="akvizice"/>Akvizice<text:bookmark-end text:name="__RefHeading___akvizice_3"/><text:bookmark-end text:name="akvizice"/></text:h>
      <text:list text:style-name="List_20_1" text:continue-numbering="false">
        <text:list-item>
          <text:p text:style-name="List_20_1_Content_First"> <text:span text:style-name="Strong_20_Emphasis">Přehled</text:span></text:p>
        </text:list-item>
        <text:list-item>
          <text:p text:style-name="List_20_1_Content"> Veškerá návštěvnost</text:p>
          <text:list text:style-name="List_20_1">
            <text:list-item>
              <text:p text:style-name="List_20_1_Content_Last"> <text:span text:style-name="Strong_20_Emphasis">Zdroj/médium</text:span></text:p>
            </text:list-item>
          </text:list>
        </text:list-item>
      </text:list>
      <text:h text:style-name="Heading_20_2" text:outline-level="2"><text:bookmark-start text:name="__RefHeading___chovani_4"/><text:bookmark-start text:name="chovani"/>Chování<text:bookmark-end text:name="__RefHeading___chovani_4"/><text:bookmark-end text:name="chovani"/></text:h>
      <text:list text:style-name="List_20_1" text:continue-numbering="false">
        <text:list-item>
          <text:p text:style-name="List_20_1_Content_First"> <text:span text:style-name="Strong_20_Emphasis">Přehled</text:span></text:p>
        </text:list-item>
        <text:list-item>
          <text:p text:style-name="List_20_1_Content"> <text:span text:style-name="Strong_20_Emphasis">Postup</text:span></text:p>
        </text:list-item>
        <text:list-item>
          <text:p text:style-name="List_20_1_Content"> Obsah Webu</text:p>
          <text:list text:style-name="List_20_1">
            <text:list-item>
              <text:p text:style-name="List_20_1_Content"> <text:span text:style-name="Strong_20_Emphasis">Všechny stránky</text:span></text:p>
            </text:list-item>
            <text:list-item>
              <text:p text:style-name="List_20_1_Content"> <text:span text:style-name="Strong_20_Emphasis">Vstupní stránky</text:span></text:p>
            </text:list-item>
            <text:list-item>
              <text:p text:style-name="List_20_1_Content_Last"> <text:span text:style-name="Strong_20_Emphasis">Výstupní stránky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google_analytics_ukladani</dc:title>
  </office:meta>
</office:document-meta>
</file>