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autority_uprava_bib_zaznamu"/><text:bookmark-start text:name="__RefHeading___kontrola_a_uprava_bibliografickeho_zaznamu_pri_harmonizaci_autorit_1"/><text:bookmark-start text:name="kontrola_a_uprava_bibliografickeho_zaznamu_pri_harmonizaci_autorit"/>Kontrola a úprava bibliografického záznamu při harmonizaci autorit<text:bookmark-end text:name="__RefHeading___kontrola_a_uprava_bibliografickeho_zaznamu_pri_harmonizaci_autorit_1"/><text:bookmark-end text:name="kontrola_a_uprava_bibliografickeho_zaznamu_pri_harmonizaci_autorit"/></text:h>
      <text:p text:style-name="Text_20_body">(Knihovna Jabok) </text:p>
      <text:p text:style-name="Text_20_body">Postup při kontrole autorit v bibliografickém záznamu:</text:p>
      <text:h text:style-name="Heading_20_2" text:outline-level="2"><text:bookmark-start text:name="__RefHeading___kontrola_a_propojeni_autorit_2"/><text:bookmark-start text:name="kontrola_a_propojeni_autorit"/>Kontrola a propojení autorit:<text:bookmark-end text:name="__RefHeading___kontrola_a_propojeni_autorit_2"/><text:bookmark-end text:name="kontrola_a_propojeni_autorit"/></text:h>
      <text:list text:style-name="List_20_1" text:continue-numbering="false">
        <text:list-item>
          <text:p text:style-name="List_20_1_Content_First"> pole 100 a 700</text:p>
        </text:list-item>
        <text:list-item>
          <text:p text:style-name="List_20_1_Content"> pole 110 a 710</text:p>
        </text:list-item>
        <text:list-item>
          <text:p text:style-name="List_20_1_Content_Last"> pole 111 a 711</text:p>
        </text:list-item>
      </text:list>
      <text:p text:style-name="Text_20_body">viz <text:a xlink:type="simple" xlink:href="https://eg-wiki.osvobozena-knihovna.cz/doku.php/autority:propojeni_bib_zaznamu_s_autoritnim" text:style-name="Internet_20_link" text:visited-style-name="Visited_20_Internet_20_Link">propojení bibliografického záznamu s autoritním záznamem</text:a></text:p>
      <text:h text:style-name="Heading_20_2" text:outline-level="2"><text:bookmark-start text:name="__RefHeading___kontrola_diakritiky_3"/><text:bookmark-start text:name="kontrola_diakritiky"/>Kontrola diakritiky<text:bookmark-end text:name="__RefHeading___kontrola_diakritiky_3"/><text:bookmark-end text:name="kontrola_diakritiky"/></text:h>
      <text:list text:style-name="List_20_1" text:continue-numbering="false">
        <text:list-item>
          <text:p text:style-name="List_20_1_Content_First"> pole  245</text:p>
        </text:list-item>
        <text:list-item>
          <text:p text:style-name="List_20_1_Content"> pole 260</text:p>
        </text:list-item>
        <text:list-item>
          <text:p text:style-name="List_20_1_Content_Last"> pole 300</text:p>
        </text:list-item>
      </text:list>
      <text:h text:style-name="Heading_20_2" text:outline-level="2"><text:bookmark-start text:name="__RefHeading___pole_991_-_stav_kontroly_autorit_v_bibliografickem_zaznamu_4"/><text:bookmark-start text:name="pole_991_-_stav_kontroly_autorit_v_bibliografickem_zaznamu"/>Pole 991 - stav kontroly autorit v bibliografickém záznamu<text:bookmark-end text:name="__RefHeading___pole_991_-_stav_kontroly_autorit_v_bibliografickem_zaznamu_4"/><text:bookmark-end text:name="pole_991_-_stav_kontroly_autorit_v_bibliografickem_zaznamu"/></text:h>
      <text:p text:style-name="Text_20_body">Pro údaje o datu harmonizace záznamu s národními autoritami bylo vytvořeno interní pole 991 do kterého se uvádí datum kontroly bibliografického záznamu, případně také informace o tom, že v záznamu zůstalo záhlaví, ke kterému v souboru národních autorit dosud neexistuje autoritní záznam</text:p>
      <text:h text:style-name="Heading_20_3" text:outline-level="3"><text:bookmark-start text:name="__RefHeading___podpole_991_d_datum_kontroly_autorit_v_bibliografickem_zaznamu_5"/><text:bookmark-start text:name="podpole_991_d_datum_kontroly_autorit_v_bibliografickem_zaznamu"/>Podpole 991 $d  (Datum kontroly autorit v bibliografickém záznamu)<text:bookmark-end text:name="__RefHeading___podpole_991_d_datum_kontroly_autorit_v_bibliografickem_zaznamu_5"/><text:bookmark-end text:name="podpole_991_d_datum_kontroly_autorit_v_bibliografickem_zaznamu"/></text:h>
      <text:list text:style-name="List_20_1" text:continue-numbering="false">
        <text:list-item>
          <text:p text:style-name="LastListParagraph_List_20_1_Content_First"> Datum se uvede ve tvaru <text:span text:style-name="Strong_20_Emphasis">DDMMRR</text:span> - např.30. října 2015 = <text:span text:style-name="Strong_20_Emphasis">301015</text:span> </text:p>
        </text:list-item>
      </text:list>
      <text:h text:style-name="Heading_20_3" text:outline-level="3"><text:bookmark-start text:name="__RefHeading___podpole_991_c_pro_nektere_zahlavi_bibliografickeho_zaznamu_neexistuje_narodni_autorita_6"/><text:bookmark-start text:name="podpole_991_c_pro_nektere_zahlavi_bibliografickeho_zaznamu_neexistuje_narodni_autorita"/>Podpole  991 $c** (Pro některé záhlaví bibliografického záznamu neexistuje národní autorita)<text:bookmark-end text:name="__RefHeading___podpole_991_c_pro_nektere_zahlavi_bibliografickeho_zaznamu_neexistuje_narodni_autorita_6"/><text:bookmark-end text:name="podpole_991_c_pro_nektere_zahlavi_bibliografickeho_zaznamu_neexistuje_narodni_autorita"/></text:h>
      <text:list text:style-name="List_20_1" text:continue-numbering="false">
        <text:list-item>
          <text:p text:style-name="LastListParagraph_List_20_1_Content_First"> V případě, že se v bibliografickém záznamu vyskytuje záhlaví, ke kterému k datu kontroly nebyla dosud vytvořena národní autorita, do podpole $c se uvede hodnota <text:span text:style-name="Emphasis"><text:span text:style-name="Strong_20_Emphasis">„N“</text:span></text:span> (neexistuje autorita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autority_uprava_bib_zaznamu</dc:title>
  </office:meta>
</office:document-meta>
</file>