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aa3d74a832a0c3e245eb9e4ec504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nihovna_jabok:aacr2_rda"/>AACR2 versus RDA
<draw:frame draw:style-name="media" draw:name="0" text:anchor-type="as-char" draw:z-index="0" svg:width="21.166666666667cm" style:rel-width="100%" svg:height="6.8324031007752cm" style:rel-height="scale"><draw:image xlink:href="Pictures/5faa3d74a832a0c3e245eb9e4ec504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aacr2_rda</dc:title>
  </office:meta>
</office:document-meta>
</file>