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vesove_zkratky"/><text:bookmark-start text:name="__RefHeading___uzitecne_klavesove_zkratky_pro_editaci_dokuwiki_1"/><text:bookmark-start text:name="uzitecne_klavesove_zkratky_pro_editaci_dokuwiki"/>Užitečné klávesové zkratky pro editaci DokuWiki<text:bookmark-end text:name="__RefHeading___uzitecne_klavesove_zkratky_pro_editaci_dokuwiki_1"/><text:bookmark-end text:name="uzitecne_klavesove_zkratky_pro_editaci_dokuwik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nak </text:p>
          </table:table-cell>
          <table:table-cell office:value-type="string" table:style-name="tableheader">
            <text:p text:style-name="Table_20_Heading"> Klávesová zkratka </text:p>
          </table:table-cell>
          <table:table-cell office:value-type="string" table:style-name="tableheader">
            <text:p text:style-name="Table_20_Heading"> Kdy se používá </text:p>
          </table:table-cell>
          <table:table-cell office:value-type="string" table:style-name="tableheader">
            <text:p text:style-name="Table_20_Heading"> Příklad syntaxe při editaci DokuWik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|</text:span> </text:p>
          </table:table-cell>
          <table:table-cell office:value-type="string" table:style-name="tablecell">
            <text:p text:style-name="tablealignleft"> <text:span text:style-name="Strong_20_Emphasis">Alt + w</text:span> </text:p>
          </table:table-cell>
          <table:table-cell office:value-type="string" table:style-name="tablecell">
            <text:p text:style-name="tablealignleft"> Formátování tabulek <text:line-break/>Odkazy: oddělovač URL od názvu odkazu</text:p>
          </table:table-cell>
          <table:table-cell office:value-type="string" table:style-name="tablecell">
            <text:p text:style-name="tablealignleft"> Řádek tabulky: <text:span text:style-name="Emphasis">  | buňka tabulky 1 | buňka tabulky 2 |</text:span> <text:line-break/>Odkazy:   [[ URL | popis odkazu ]]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</text:span> </text:p>
          </table:table-cell>
          <table:table-cell office:value-type="string" table:style-name="tablecell">
            <text:p text:style-name="tablealignleft"> <text:span text:style-name="Strong_20_Emphasis">Alt + q</text:span> </text:p>
          </table:table-cell>
          <table:table-cell office:value-type="string" table:style-name="tablecell">
            <text:p text:style-name="tablealignleft"> zalomení textu bez nového odstavce (např. uvnitř seznamu) </text:p>
          </table:table-cell>
          <table:table-cell office:value-type="string" table:style-name="tablecell">
            <text:p text:style-name="tablealignleft"> <text:span text:style-name="Emphasis"> konec řádku \\ začátek řádku 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^</text:span> </text:p>
          </table:table-cell>
          <table:table-cell office:value-type="string" table:style-name="tablecell">
            <text:p text:style-name="tablealignleft"> <text:span text:style-name="Strong_20_Emphasis">Alt + 3 + mezerník</text:span> </text:p>
          </table:table-cell>
          <table:table-cell office:value-type="string" table:style-name="tablecell">
            <text:p text:style-name="tablealignleft"> Záhlaví tabulky </text:p>
          </table:table-cell>
          <table:table-cell office:value-type="string" table:style-name="tablecell">
            <text:p text:style-name="tablealignleft"> Řádek záhlaví: <text:span text:style-name="Emphasis"> ^ buňka záhlaví 1 ^ buňka záhlaví 2 ^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</text:span> </text:p>
          </table:table-cell>
          <table:table-cell office:value-type="string" table:style-name="tablecell">
            <text:p text:style-name="tablealignleft"> <text:span text:style-name="Strong_20_Emphasis">Alt + f</text:span> </text:p>
          </table:table-cell>
          <table:table-cell office:value-type="string" table:style-name="tablecell">
            <text:p text:style-name="tablealignleft"> Odkazy: Uvozující znak odkazu </text:p>
          </table:table-cell>
          <table:table-cell office:value-type="string" table:style-name="tablecell">
            <text:p text:style-name="tablealignleft"> Odkaz: <text:span text:style-name="Emphasis"> <text:span text:style-name="Strong_20_Emphasis"> [[</text:span> URL | popis odkazu ]] 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]</text:span> </text:p>
          </table:table-cell>
          <table:table-cell office:value-type="string" table:style-name="tablecell">
            <text:p text:style-name="tablealignleft"> <text:span text:style-name="Strong_20_Emphasis">Alt + g</text:span> </text:p>
          </table:table-cell>
          <table:table-cell office:value-type="string" table:style-name="tablecell">
            <text:p text:style-name="tablealignleft"> Odkazy: Uzavírací znak odkazu </text:p>
          </table:table-cell>
          <table:table-cell office:value-type="string" table:style-name="tablecell">
            <text:p text:style-name="tablealignleft"> Odkaz: <text:span text:style-name="Emphasis"> [[ URL | popis odkazu <text:span text:style-name="Strong_20_Emphasis">]]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{</text:span> </text:p>
          </table:table-cell>
          <table:table-cell office:value-type="string" table:style-name="tablecell">
            <text:p text:style-name="tablealignleft"> <text:span text:style-name="Strong_20_Emphasis">Alt + b</text:span> </text:p>
          </table:table-cell>
          <table:table-cell office:value-type="string" table:style-name="tablecell">
            <text:p text:style-name="tablealignleft"> Obrázky: Uvozující znak obrázku </text:p>
          </table:table-cell>
          <table:table-cell office:value-type="string" table:style-name="tablecell">
            <text:p text:style-name="tablealignleft"> Obrázek: <text:span text:style-name="Emphasis"> <text:span text:style-name="Strong_20_Emphasis"> {{</text:span>:knihovna_jabok:zmena_hesla.png| Změna hesla}} 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{</text:span> </text:p>
          </table:table-cell>
          <table:table-cell office:value-type="string" table:style-name="tablecell">
            <text:p text:style-name="tablealignleft"> <text:span text:style-name="Strong_20_Emphasis">Alt + n</text:span> </text:p>
          </table:table-cell>
          <table:table-cell office:value-type="string" table:style-name="tablecell">
            <text:p text:style-name="tablealignleft"> Obrázky: Uzavírající znak obrázku </text:p>
          </table:table-cell>
          <table:table-cell office:value-type="string" table:style-name="tablecell">
            <text:p text:style-name="tablealignleft"> Obrázek: <text:span text:style-name="Emphasis"> {{:knihovna_jabok:zmena_hesla.png| Změna hesla<text:span text:style-name="Strong_20_Emphasis">}}</text:span>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</text:span> </text:p>
          </table:table-cell>
          <table:table-cell office:value-type="string" table:style-name="tablecell">
            <text:p text:style-name="tablealignleft"> <text:span text:style-name="Strong_20_Emphasis">Alt + &lt;</text:span> </text:p>
          </table:table-cell>
          <table:table-cell office:value-type="string" table:style-name="tablecell">
            <text:p text:style-name="tablealignleft"> Vkládání typografických znaků (především šipek) <text:line-break/>Vkládání kódu </text:p>
          </table:table-cell>
          <table:table-cell office:value-type="string" table:style-name="tablecell">
            <text:p text:style-name="tablealignleft"> Jednoduchá šipka: <text:span text:style-name="Emphasis">&lt;-</text:span>, Dvojitá šipka: <text:span text:style-name="Emphasis">&lt;=</text:span> <text:line-break/>Neformátovaný kód <text:span text:style-name="Emphasis"><text:span text:style-name="Strong_20_Emphasis">&lt;</text:span>code&gt;Kód<text:span text:style-name="Strong_20_Emphasis">&lt;</text:span>/code &gt; 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gt;</text:span> </text:p>
          </table:table-cell>
          <table:table-cell office:value-type="string" table:style-name="tablecell">
            <text:p text:style-name="tablealignleft"> <text:span text:style-name="Strong_20_Emphasis">Alt + &gt;</text:span> </text:p>
          </table:table-cell>
          <table:table-cell office:value-type="string" table:style-name="tablecell">
            <text:p text:style-name="tablealignleft"> Vkládání typografických znaků <text:line-break/>Vkládání kódu <text:line-break/>Označení citovaného textu </text:p>
          </table:table-cell>
          <table:table-cell office:value-type="string" table:style-name="tablecell">
            <text:p text:style-name="tablealignleft"> Jednoduchá šipka: <text:span text:style-name="Emphasis">-&gt;</text:span>, Dvojitá šipka: <text:span text:style-name="Emphasis">=&gt;</text:span> <text:line-break/>Neformátovaný kód: <text:span text:style-name="Emphasis">&lt;code <text:span text:style-name="Strong_20_Emphasis">&gt;</text:span>Kód&lt;/code<text:span text:style-name="Strong_20_Emphasis">&gt;</text:span></text:span>  <text:line-break/>Citování: <text:span text:style-name="Emphasis"> &gt;citovaný text </text:span> </text:p>
          </table:table-cell>
        </table:table-row>
      </table:table>
      <text:p text:style-name="Text_20_body"><text:a xlink:type="simple" xlink:href="https://www.dokuwiki.org/cs%3Awiki%3Asyntax" text:style-name="Internet_20_link" text:visited-style-name="Visited_20_Internet_20_Link"> Jak editovat DokuWiki</text:a>  (wiki synta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vesove_zkratky</dc:title>
  </office:meta>
</office:document-meta>
</file>