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ds:statisticke_sestavy"/><text:bookmark-start text:name="__RefHeading___statisticke_sestavy_-_knihovna_kds_1"/><text:bookmark-start text:name="statisticke_sestavy_-_knihovna_kds"/>Statistické sestavy - knihovna KDS<text:bookmark-end text:name="__RefHeading___statisticke_sestavy_-_knihovna_kds_1"/><text:bookmark-end text:name="statisticke_sestavy_-_knihovna_kds"/></text:h>
      <table:table table:style-name="Table">
        <table:table-column/>
        <table:table-column/>
        <table:table-column/>
        <table:table-column/>
        <table:table-column/>
        <table:table-column/>
        <table:table-row>
          <table:table-cell office:value-type="string" table:style-name="tableheader">
            <text:p text:style-name="Table_20_Heading"> Název šablony </text:p>
          </table:table-cell>
          <table:table-cell office:value-type="string" table:style-name="tableheader">
            <text:p text:style-name="Table_20_Heading"> Popis </text:p>
          </table:table-cell>
          <table:table-cell office:value-type="string" table:style-name="tableheader">
            <text:p text:style-name="Table_20_Heading"> Zobrazená pole </text:p>
          </table:table-cell>
          <table:table-cell office:value-type="string" table:style-name="tableheader">
            <text:p text:style-name="Table_20_Heading"> Pevná kritéria  výběru </text:p>
          </table:table-cell>
          <table:table-cell office:value-type="string" table:style-name="tableheader">
            <text:p text:style-name="Table_20_Heading"> Volitelná kritéria výběru </text:p>
          </table:table-cell>
          <table:table-cell office:value-type="string" table:style-name="tableheader">
            <text:p text:style-name="Table_20_Heading"> Automatické generování  </text:p>
          </table:table-cell>
        </table:table-row>
        <table:table-row>
          <table:table-cell office:value-type="string" table:style-name="tablecell">
            <text:p text:style-name="tablealignleft"> Čtenáři s vypůjčenými knihami (KDS) </text:p>
          </table:table-cell>
          <table:table-cell office:value-type="string" table:style-name="tablecell">
            <text:p text:style-name="tablealignleft"> Seznam čtenářů, kteří mají vypůjčené knihy  (s budoucím datem vrácení) </text:p>
          </table:table-cell>
          <table:table-cell office:value-type="string" table:style-name="tablecell">
            <text:p text:style-name="tablealignleft"> Datum vrácení, příjmení a jméno, čárový kód čtenářského průkazu, e-mail </text:p>
          </table:table-cell>
          <table:table-cell office:value-type="string" table:style-name="tablecell">
            <text:p text:style-name="tablealignleft"> - Domovská knihovna čtenáře je KDS </text:p>
          </table:table-cell>
          <table:table-cell office:value-type="string" table:style-name="tablecell">
            <text:p text:style-name="tablealignleft"> Datum vrácení (rozsah) </text:p>
          </table:table-cell>
          <table:table-cell office:value-type="string" table:style-name="tablecell">
            <text:p text:style-name="tablealignleft"> 1x týdně </text:p>
          </table:table-cell>
        </table:table-row>
        <table:table-row>
          <table:table-cell office:value-type="string" table:style-name="tablecell">
            <text:p text:style-name="tablealignleft"> Čtenáři s výpůjčkami po lhůtě (KDS) </text:p>
          </table:table-cell>
          <table:table-cell office:value-type="string" table:style-name="tablecell">
            <text:p text:style-name="tablealignleft"> Seznam čtenářů, kteří mají nevrácené knihy s uplynulou výpůjční lhůtou (řazeno podle data předpokládaného vrácení knihy) </text:p>
          </table:table-cell>
          <table:table-cell office:value-type="string" table:style-name="tablecell">
            <text:p text:style-name="tablealignleft"> Datum vrácení, jméno a příjmení čtenáře, čárový kód čtenářského průkazu, email čtenáře. </text:p>
          </table:table-cell>
          <table:table-cell office:value-type="string" table:style-name="tablecell">
            <text:p text:style-name="tablealignleft"> -Půjčující knihovna je KDS <text:line-break/>-Účet čtenáře je <text:span text:style-name="Emphasis">Aktivní</text:span> </text:p>
          </table:table-cell>
          <table:table-cell office:value-type="string" table:style-name="tablecell">
            <text:p text:style-name="tablealignleft"> Datum uplynutí výpůjční lhůty </text:p>
          </table:table-cell>
          <table:table-cell office:value-type="string" table:style-name="tablecell">
            <text:p text:style-name="tablealignleft"> 1 x týdně </text:p>
          </table:table-cell>
        </table:table-row>
        <table:table-row>
          <table:table-cell office:value-type="string" table:style-name="tablecell">
            <text:p text:style-name="tablealignleft"> Platby v hotovosti (KDS) </text:p>
          </table:table-cell>
          <table:table-cell office:value-type="string" table:style-name="tablecell">
            <text:p text:style-name="tablealignleft"> Výpis plateb čtenářů - způsob platby: hotovost</text:p>
          </table:table-cell>
          <table:table-cell office:value-type="string" table:style-name="tablecell">
            <text:p text:style-name="tablealignleft"> Datum platby / Příjmení a Jméno / Typ poplatku / Částka / Vyřizoval / ID transakce / Poznámka </text:p>
          </table:table-cell>
          <table:table-cell office:value-type="string" table:style-name="tablecell">
            <text:p text:style-name="tablealignleft"> Pouze knihovna KDS </text:p>
          </table:table-cell>
          <table:table-cell office:value-type="string" table:style-name="tablecell">
            <text:p text:style-name="tablealignleft"> Datum uskutečnění platby </text:p>
          </table:table-cell>
          <table:table-cell office:value-type="string" table:style-name="tablecell">
            <text:p text:style-name="tablealignleft"> 1x měsíčně </text:p>
          </table:table-cell>
        </table:table-row>
        <table:table-row>
          <table:table-cell office:value-type="string" table:style-name="tablecell">
            <text:p text:style-name="tablealignleft"> Přírůstkový seznam s podrobnostmi (KDS) </text:p>
          </table:table-cell>
          <table:table-cell office:value-type="string" table:style-name="tablecell">
            <text:p text:style-name="tablealignleft"> Sestava s podrobnostmi pro kontrolu knihovního fondu. Ignoruje předkatalogizované exempláře (status „cataloging nebo signatury obsahující řetězec „UNCATALOGED“),  exempláře vytvořené pro objednávky, které dosud nejsou přijaté (status „On  order“). Ve výstupu se zobrazí české záhlaví sloupců. Výstup obsahuje i smazané exempláře. </text:p>
          </table:table-cell>
          <table:table-cell office:value-type="string" table:style-name="tablecell">
            <text:p text:style-name="tablealignleft">Přírůstkové číslo  / Datum vytvoření exempláře /  Název / Autor / Vydavatel / Rok vydání /  Umístění / Signatura / Čárový kód /Aktuální status / Datum poslední změny statusu /    Datum poslední editace /  Je smazáno / Systémové číslo (ID)  exempláře /TCN </text:p>
          </table:table-cell>
          <table:table-cell office:value-type="string" table:style-name="tablecell">
            <text:p text:style-name="tablealignleft"> -KDS <text:line-break/>-Není nekatalogizovaná výpůjčka <text:line-break/>-Není objednávka  </text:p>
          </table:table-cell>
          <table:table-cell office:value-type="string" table:style-name="tablecell">
            <text:p text:style-name="tablealignleft"> Datum vytvoření exempláře  </text:p>
          </table:table-cell>
          <table:table-cell office:value-type="string" table:style-name="tablecell">
            <text:p text:style-name="tablealignleft"> 1x směsíčně nové přírůstky </text:p>
          </table:table-cell>
        </table:table-row>
        <table:table-row>
          <table:table-cell office:value-type="string" table:style-name="tablecell">
            <text:p text:style-name="tablealignleft"> Přírůstkový seznam pro tisk (KDS) </text:p>
          </table:table-cell>
          <table:table-cell office:value-type="string" table:style-name="tablecell">
            <text:p text:style-name="tablealignright">  Ignoruje předkatalogizované exempláře (status „cataloging nebo signatury obsahující řetězec „UNCATALOGED“),  exempláře vytvořené pro objednávky, které dosud nejsou přijaté (status „On  order“). </text:p>
          </table:table-cell>
          <table:table-cell office:value-type="string" table:style-name="tablecell">
            <text:p text:style-name="tablealignleft"> Přírůstkové číslo /  Datum vytvoření exempláře / Název / Autor /  Vydavatel / Rok vydání / umístění / Signatura /  Je smazáno </text:p>
          </table:table-cell>
          <table:table-cell office:value-type="string" table:style-name="tablecell">
            <text:p text:style-name="tablealignleft"> -KDS <text:line-break/>-Není nekatalogizovaná výpůjčka <text:line-break/>-Není objednávka  </text:p>
          </table:table-cell>
          <table:table-cell office:value-type="string" table:style-name="tablecell">
            <text:p text:style-name="tablealignleft"> Datum vytvoření exempláře  </text:p>
          </table:table-cell>
          <table:table-cell office:value-type="string" table:style-name="tablecell">
            <text:p text:style-name="tablealignleft"> 1x měsíčně nové přírůstky </text:p>
          </table:table-cell>
        </table:table-row>
        <table:table-row>
          <table:table-cell office:value-type="string" table:style-name="tablecell">
            <text:p text:style-name="tablealignleft"> Seznam výpůjček  (KDS) </text:p>
          </table:table-cell>
          <table:table-cell office:value-type="string" table:style-name="tablecell">
            <text:p text:style-name="tablealignleft"> Výpůjčky s výběrem podle data půjčení. Obsahuje údaje o čtenářích, kteří si exemplář půjčili, datum vrácení (pokud už k vrácení došlo)  a základní informace o exempláři </text:p>
          </table:table-cell>
          <table:table-cell office:value-type="string" table:style-name="tablecell">
            <text:p text:style-name="tablealignleft"> Datum půjčení / Jméno a příjmení čtenáře / Čárový kód čtenáře / Datum vrácení / Čárový kód exempláře </text:p>
          </table:table-cell>
          <table:table-cell office:value-type="string" table:style-name="tablecell">
            <text:p text:style-name="tablealignleft"> Vypůjčení v knihovně KDS </text:p>
          </table:table-cell>
          <table:table-cell office:value-type="string" table:style-name="tablecell">
            <text:p text:style-name="tablealignleft"> Datum výpůjčky </text:p>
          </table:table-cell>
          <table:table-cell office:value-type="string" table:style-name="tablecell">
            <text:p text:style-name="tablealignleft"> Ne</text:p>
          </table:table-cell>
        </table:table-row>
        <table:table-row>
          <table:table-cell office:value-type="string" table:style-name="tablecell">
            <text:p text:style-name="tablealignleft"> Uzivatele s datem vytvoreni konta a koncem registrace s e-mailovou adresou (KDS) </text:p>
          </table:table-cell>
          <table:table-cell office:value-type="string" table:style-name="tablecell">
            <text:p text:style-name="tablealignleft"> Seznam čtenářů je filtrovaný podle data vytvoření čtenářského konta </text:p>
          </table:table-cell>
          <table:table-cell office:value-type="string" table:style-name="tablecell">
            <text:p text:style-name="tablealignleft"> Datum vytvoreni cten. konta / Prijmeni / Jmeno / Aktivni carovy kod / Skupina ctenaru / Expirace registrace / Je aktivni / E-mailová adresa </text:p>
          </table:table-cell>
          <table:table-cell office:value-type="string" table:style-name="tablecell">
            <text:p text:style-name="tablealignleft"> Poiue knihovna KDS </text:p>
          </table:table-cell>
          <table:table-cell office:value-type="string" table:style-name="tablecell">
            <text:p text:style-name="tablealignright">  Datum registrace čtenáře </text:p>
          </table:table-cell>
          <table:table-cell office:value-type="string" table:style-name="tablecell">
            <text:p text:style-name="tablealignleft"> Ne </text:p>
          </table:table-cell>
        </table:table-row>
        <table:table-row>
          <table:table-cell office:value-type="string" table:style-name="tablecell">
            <text:p text:style-name="tablealignleft"> Seznam čtenářů </text:p>
          </table:table-cell>
          <table:table-cell office:value-type="string" table:style-name="tablecell">
            <text:p text:style-name="tablealignleft"> Seznam všech čtenářů, kteří jsou v evidenci k datu generování výstupu </text:p>
          </table:table-cell>
          <table:table-cell office:value-type="string" table:style-name="tablecell">
            <text:p text:style-name="tablealignleft"> Datum vytvoreni cten. konta / Prijmeni / Jmeno / Aktivni carovy kod / Skupina ctenaru / Expirace registrace / Je aktivni / E-mailová adresa / Samzan(a) </text:p>
          </table:table-cell>
          <table:table-cell office:value-type="string" table:style-name="tablecell">
            <text:p text:style-name="tablealignleft"> Pouze knihovna KDS </text:p>
          </table:table-cell>
          <table:table-cell office:value-type="string" table:style-name="tablecell">
            <text:p text:style-name="tablealignright">  Datum registrace čtenáře </text:p>
          </table:table-cell>
          <table:table-cell office:value-type="string" table:style-name="tablecell">
            <text:p text:style-name="tablealignleft"> 1 x měsíčně celý sezna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ds:statisticke_sestavy</dc:title>
  </office:meta>
</office:document-meta>
</file>