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s:postupy_pri_pujcovani"/><text:bookmark-start text:name="__RefHeading___postupy_pri_pujcovani_1"/><text:bookmark-start text:name="postupy_pri_pujcovani"/>Postupy při půjčování<text:bookmark-end text:name="__RefHeading___postupy_pri_pujcovani_1"/><text:bookmark-end text:name="postupy_pri_pujcova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s:postupy_pri_pujcovani</dc:title>
  </office:meta>
</office:document-meta>
</file>