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vytvareni_noveho_zaznamu"/><text:bookmark-start text:name="__RefHeading___vytvareni_noveho_zaznamu_1"/><text:bookmark-start text:name="vytvareni_noveho_zaznamu"/>Vytváření nového záznamu<text:bookmark-end text:name="__RefHeading___vytvareni_noveho_zaznamu_1"/><text:bookmark-end text:name="vytvareni_noveho_zaznamu"/></text:h>
      <text:p text:style-name="Text_20_body">Nový záznam vytváříme na úrovni minimálního záznamu RDA/MARC21 dle NK. <text:line-break/></text:p>
      <text:h text:style-name="Heading_20_2" text:outline-level="2"><text:bookmark-start text:name="__RefHeading___monografie_2"/><text:bookmark-start text:name="monografie"/>Monografie<text:bookmark-end text:name="__RefHeading___monografie_2"/><text:bookmark-end text:name="monografie"/></text:h>
      <text:list text:style-name="Numbering_20_1" text:continue-numbering="false">
        <text:list-item>
          <text:p text:style-name="Numbering_20_1_Content_First"> Výběr šablony (hlavní nabídka záložka Katalogizace/Vytvořit nový záznam MARC)</text:p>
        </text:list-item>
        <text:list-item>
          <text:p text:style-name="Numbering_20_1_Content"> 008 – nevyplňovat – vytváří se díky tabulce</text:p>
        </text:list-item>
        <text:list-item>
          <text:p text:style-name="Numbering_20_1_Content"> Sigla je v poli 040 a 910 doplněna automaticky (ABG312)</text:p>
        </text:list-item>
        <text:list-item>
          <text:p text:style-name="Numbering_20_1_Content_Last"> Podle pravidel RDA doplněna také automaticky pole 336, 337, 338:</text:p>
        </text:list-item>
      </text:list>
      <text:p text:style-name="Text_20_body">    Např.Tištěné publikace</text:p>
      <text:list text:style-name="List_20_1" text:continue-numbering="false">
        <text:list-item>
          <text:p text:style-name="List_20_1_Content_First"> 336 ## $a text $b txt $2 rdacontent </text:p>
        </text:list-item>
        <text:list-item>
          <text:p text:style-name="List_20_1_Content"> 337 ## $a bez média $b n $2 rdamedia </text:p>
        </text:list-item>
        <text:list-item>
          <text:p text:style-name="List_20_1_Content_Last"> 338 ## $a svazek $b nc $2 rdacarrier </text:p>
        </text:list-item>
      </text:list>
      <text:p text:style-name="Text_20_body">Další pravidla k polím 336,337,338 viz: <text:a xlink:type="simple" xlink:href="https://www.nkp.cz/o-knihovne/odborne-cinnosti/zpracovani-fondu/katalogizacni-politika/rda" text:style-name="Internet_20_link" text:visited-style-name="Visited_20_Internet_20_Link">https://www.nkp.cz/o-knihovne/odborne-cinnosti/zpracovani-fondu/katalogizacni-politika/rda</text:a></text:p>
      <text:list text:style-name="Numbering_20_1" text:continue-numbering="false">
        <text:list-item>
          <text:p text:style-name="Numbering_20_1_Content_First"> Do tabulky doplnit rok vydání (Date1), ostatní vyplněno dle šablony</text:p>
        </text:list-item>
        <text:list-item>
          <text:p text:style-name="Numbering_20_1_Content"> Jednotlivá pole a podpole vyplnit dle minimálního záznamu</text:p>
        </text:list-item>
        <text:list-item>
          <text:p text:style-name="Numbering_20_1_Content"> Prázdná pole nad rámec minimálního záznamu lze ručně smazat nebo budou po uložení záznamu smazána automaticky</text:p>
        </text:list-item>
        <text:list-item>
          <text:p text:style-name="Numbering_20_1_Content_Last"> Klikneme na „Uložit záznam“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vytvareni_noveho_zaznamu</dc:title>
  </office:meta>
</office:document-meta>
</file>