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uprava_zaznamu"/><text:bookmark-start text:name="__RefHeading___uprava_zaznamu_1"/><text:bookmark-start text:name="uprava_zaznamu"/>Úprava záznamu<text:bookmark-end text:name="__RefHeading___uprava_zaznamu_1"/><text:bookmark-end text:name="uprava_zaznamu"/></text:h>
      <text:p text:style-name="Text_20_body">Při úpravě záznamu respektujeme pravidla, ve kterých byl záznam vytvořen. <text:line-break/>
Záznamy z ACCR2 na RDA nepřetváříme!!! <text:line-break/>
Velká písmena píšeme dle gramatiky ( i když v knize začíná každé slovo velkým písmenem nebo je psáno velkým hůlkovým písmem)</text:p>
      <text:p text:style-name="Text_20_body"><text:a xlink:type="simple" xlink:href="https://eg-wiki.osvobozena-knihovna.cz/doku.php/katalogizace:ceska_publikace_totozny" text:style-name="Internet_20_link" text:visited-style-name="Visited_20_Internet_20_Link"> Úprava záznamu ČESKÉ publikace</text:a> <text:line-break/>
<text:a xlink:type="simple" xlink:href="https://eg-wiki.osvobozena-knihovna.cz/doku.php/katalogizace:zahranicni_publikace" text:style-name="Internet_20_link" text:visited-style-name="Visited_20_Internet_20_Link">Úprava záznamu ZAHRANIČNÍ publikace</text:a> <text:line-break/></text:p>
      <text:h text:style-name="Heading_20_2" text:outline-level="2"><text:bookmark-start text:name="__RefHeading___prepsani_zaznamu_2"/><text:bookmark-start text:name="prepsani_zaznamu"/>Přepsání záznamu<text:bookmark-end text:name="__RefHeading___prepsani_zaznamu_2"/><text:bookmark-end text:name="prepsani_zaznamu"/></text:h>
      <text:list text:style-name="List_20_1" text:continue-numbering="false">
        <text:list-item>
          <text:p text:style-name="List_20_1_Content_First"> Pomocí  Z 39.50 nalezneme a importujeme nový záznam, zobrazíme v textové editaci</text:p>
        </text:list-item>
        <text:list-item>
          <text:p text:style-name="List_20_1_Content"> Pomocí fce Ctrl+C a Ctrl+V nahradíme starý záznam novým</text:p>
        </text:list-item>
        <text:list-item>
          <text:p text:style-name="List_20_1_Content_Last"> Kopírujeme celý záznam do pole 910 (je třeba zachovat naši siglu a sigly evergreenových knihov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uprava_zaznamu</dc:title>
  </office:meta>
</office:document-meta>
</file>