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klizeni_zaznamu_katalogizacni_postupy"/><text:bookmark-start text:name="__RefHeading___sklizeni_zaznamu_z_evergreenu_do_souborneho_katalogu_cr_-_obecne_pracovni_postupy_pro_katalogizatory_1"/><text:bookmark-start text:name="sklizeni_zaznamu_z_evergreenu_do_souborneho_katalogu_cr_-_obecne_pracovni_postupy_pro_katalogizatory"/>Sklízení záznamů z Evergreenu do Souborného katalogu ČR - obecné pracovní postupy pro katalogizátory<text:bookmark-end text:name="__RefHeading___sklizeni_zaznamu_z_evergreenu_do_souborneho_katalogu_cr_-_obecne_pracovni_postupy_pro_katalogizatory_1"/><text:bookmark-end text:name="sklizeni_zaznamu_z_evergreenu_do_souborneho_katalogu_cr_-_obecne_pracovni_postupy_pro_katalogizatory"/></text:h>
      <text:p text:style-name="Text_20_body">Sklízení funguje na základě data změny záznamu tj. sklidí se záznamy, u kterých v daném období proběhla modifikace, což je buď vytvoření záznamu, přidání sigly nebo úprava některého pole v záznamu.</text:p>
      <text:p text:style-name="Text_20_body">Aby se do souborného katalogu dostaly záznamy, které tam mají přijít (např. už zcela hotové) a naopak aby se tam nedostaly záznamy, které už v SK jsou a nemají se tam znovu posílat (ale  přitom se jim změnilo datum poslední editace, tj. jde o úpravu, kdy se nepřidává sigla knihovny), je zajištěno pomocí pole MARC<text:span text:style-name="Strong_20_Emphasis"> 995 $a</text:span>, do kterého se uvede zkratka pro odlišení jednotlivých typů záznamů. </text:p>
      <text:p text:style-name="Text_20_body">Údaje do pole 995 $a je vhodné vyplnit až úplně nakonec, těsně před uložením záznamu. </text:p>
      <text:h text:style-name="Heading_20_2" text:outline-level="2"><text:bookmark-start text:name="__RefHeading___zkratky_uvadene_v_poli_995_a_2"/><text:bookmark-start text:name="zkratky_uvadene_v_poli_995_a"/>Zkratky uváděné v poli 995 $a<text:bookmark-end text:name="__RefHeading___zkratky_uvadene_v_poli_995_a_2"/><text:bookmark-end text:name="zkratky_uvadene_v_poli_995_a"/></text:h>
      <text:p text:style-name="Text_20_body">Všechny zkratky se pro jednoduchost píší malými písmeny.</text:p>
      <text:h text:style-name="Heading_20_3" text:outline-level="3"><text:bookmark-start text:name="__RefHeading___ska_3"/><text:bookmark-start text:name="ska"/>ska<text:bookmark-end text:name="__RefHeading___ska_3"/><text:bookmark-end text:name="ska"/></text:h>
      <text:p text:style-name="Text_20_body">„ska“ je zkratka pro „souborný katalog ano“. Označuje záznam, který se upravoval a má se sklidit - tj. je nový, nebo úprava spočívala v tom, že se přidala sigla další knihovny apod. Hodnota „ska“ v poli 995 $a zůstane v záznamu  do nějaké změny, která se  nemá projevit ve sklizni, viz následující bod. Pokud k takové změně nedojde, zůstane „ska“ v záznamu trvale.</text:p>
      <text:h text:style-name="Heading_20_3" text:outline-level="3"><text:bookmark-start text:name="__RefHeading___skok_4"/><text:bookmark-start text:name="skok"/>skok<text:bookmark-end text:name="__RefHeading___skok_4"/><text:bookmark-end text:name="skok"/></text:h>
      <text:p text:style-name="Text_20_body">„skok“ je  zkratka pro „Souborný katalog OK“ (lze také chápat ve smyslu mnemotechnické pomůcky jako „přeskočení“ záznamu při sklizni). Označuje záznam, který byl už jednou sklizený  a následně došlo k jeho úpravě, aniž by šlo o přidání vlastnictví v nové knihovně. Tj. je to záznam, který se do SK nemá opakovaně sklízet.</text:p>
      <text:h text:style-name="Heading_20_3" text:outline-level="3"><text:bookmark-start text:name="__RefHeading___skn_5"/><text:bookmark-start text:name="skn"/>skn<text:bookmark-end text:name="__RefHeading___skn_5"/><text:bookmark-end text:name="skn"/></text:h>
      <text:p text:style-name="Text_20_body">„skn“ je  zkratka pro  „souborný katalog ne“. Označuje záznam, který se nemá sklizet (bez ohledu na to, jestli je nový nebo upravovaný). Může jít o záznamy pomůcek a vybavení (např. sluchátka, nabíječky apod),  odkazy na volně dostupné e-knihy, kvalifikační práce, interní dokumenty apod. )</text:p>
      <text:h text:style-name="Heading_20_2" text:outline-level="2"><text:bookmark-start text:name="__RefHeading___mozne_situace_a_postupy_6"/><text:bookmark-start text:name="mozne_situace_a_postupy"/>Možné situace a postupy<text:bookmark-end text:name="__RefHeading___mozne_situace_a_postupy_6"/><text:bookmark-end text:name="mozne_situace_a_postupy"/></text:h>
      <text:list text:style-name="Numbering_20_1" text:continue-numbering="false">
        <text:list-item>
          <text:p text:style-name="Numbering_20_1_Content_First"> <text:span text:style-name="Strong_20_Emphasis">Byl vytvořen a zcela dokončen nový MARCový záznam, který MÁ být sklizen do SK</text:span>. Aby se záznam zařadil do sklizně pro souborný katalog, je potřeba do pole 995 $a uvést „ska“. </text:p>
        </text:list-item>
        <text:list-item>
          <text:p text:style-name="Numbering_20_1_Content"> <text:span text:style-name="Strong_20_Emphasis">Byl vytvořen a zcela dokončen nový MARC záznam, který NEMÁ být sklizen do SK</text:span> (např. kvalifikační práce,  vybavení apod.)  Aby se záznam do sklizně nedostal, do pole 995 $a je potřeba uvést „skn“.</text:p>
        </text:list-item>
        <text:list-item>
          <text:p text:style-name="Numbering_20_1_Content"> <text:span text:style-name="Strong_20_Emphasis">Do existujícího záznamu MARC byla připsána sigla knihovny, která nově dokument vlastní.</text:span> Aby se vlastnictví  dokumentu v nové knihovně projevilo při sklizni do SK, musí být v poli  995 $a uveďeno„ska“.</text:p>
          <text:list text:style-name="Numbering_20_1">
            <text:list-item>
              <text:p text:style-name="Numbering_20_1_Content"> Pokud pole 995 neexistuje, vytvoří se a doplní se do něj hodnota „ska“.</text:p>
            </text:list-item>
            <text:list-item>
              <text:p text:style-name="Numbering_20_1_Content"> Pokud je v poli 995 $ hodnota „skok“, je potřeba ji změnit na „ska“.</text:p>
            </text:list-item>
            <text:list-item>
              <text:p text:style-name="Numbering_20_1_Content"> Pokud už v poli 995 $a je  hodnota „ska“, není potřeba nic měnit.</text:p>
            </text:list-item>
          </text:list>
        </text:list-item>
        <text:list-item>
          <text:p text:style-name="Numbering_20_1_Content"> <text:span text:style-name="Strong_20_Emphasis">Byl upraven existující záznam bez změny vlastnictví</text:span> (např. oprava záznamu, přidání pole apod., ale nejde o pouhou změnu z hlediska nového přidání dokumentu do některé z knihoven.</text:p>
          <text:list text:style-name="Numbering_20_1">
            <text:list-item>
              <text:p text:style-name="Numbering_20_1_Content"> Pokud k přechozí změně záznamu došlo po poslední sklizni a zároveň v poli 995 $a je  uvedena hodnota „ska“, pole 995 se nechá beze změny.</text:p>
            </text:list-item>
            <text:list-item>
              <text:p text:style-name="Numbering_20_1_Content"> Pokud k předchozí změně záznamu došlo před poslední sklizní, do pole 995 $a se uvede hodnota  „skok“ <text:note text:id="ftn0" text:note-class="footnote"><text:note-citation text:label="1)">1)</text:note-citation><text:note-body><text:p text:style-name="Text_20_body">Sklizeň obvykle probíhá v neděli, při měsíční frekvenci sklizně jde obvykle první neděli v měsíci</text:p></text:note-body></text:note>.</text:p>
            </text:list-item>
          </text:list>
        </text:list-item>
        <text:list-item>
          <text:p text:style-name="Numbering_20_1_Content_Last"> <text:span text:style-name="Strong_20_Emphasis">Byl uložen nedokončený záznam</text:span> (např. záznam stažený do akvizice apod.). Protože pole 995 prozatím neexistuje, záznam se do sklizně nezařadí (a není tedy potřeba nic děla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klizeni_zaznamu_katalogizacni_postupy</dc:title>
  </office:meta>
</office:document-meta>
</file>