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katalogizace"/><text:bookmark-start text:name="__RefHeading___katalogizace_a_sprava_exemplaru_1"/><text:bookmark-start text:name="katalogizace_a_sprava_exemplaru"/>Katalogizace a správa exemplářů<text:bookmark-end text:name="__RefHeading___katalogizace_a_sprava_exemplaru_1"/><text:bookmark-end text:name="katalogizace_a_sprava_exemplaru"/></text:h>
      <text:h text:style-name="Heading_20_2" text:outline-level="2"><text:bookmark-start text:name="__RefHeading___manualy_pro_praci_ve_webovem_sluzebnim_klientovi_2"/><text:bookmark-start text:name="manualy_pro_praci_ve_webovem_sluzebnim_klientovi"/>Manuály pro práci ve webovém služebním klientovi<text:bookmark-end text:name="__RefHeading___manualy_pro_praci_ve_webovem_sluzebnim_klientovi_2"/><text:bookmark-end text:name="manualy_pro_praci_ve_webovem_sluzebnim_klientovi"/></text:h>
      <text:list text:style-name="List_20_1" text:continue-numbering="false">
        <text:list-item>
          <text:p text:style-name="List_20_1_Content_First"> <text:a xlink:type="simple" xlink:href="https://eg-wiki.osvobozena-knihovna.cz/doku.php/katalogizace:skupiny_jednotek" text:style-name="Internet_20_link" text:visited-style-name="Visited_20_Internet_20_Link">Skupiny jednotek</text:a></text:p>
        </text:list-item>
        <text:list-item>
          <text:p text:style-name="List_20_1_Content"> <text:a xlink:type="simple" xlink:href="https://eg-wiki.osvobozena-knihovna.cz/doku.php/katalogizace:skupiny_zaznamu_-_webovy_klient" text:style-name="Internet_20_link" text:visited-style-name="Visited_20_Internet_20_Link">Skupiny záznamů</text:a></text:p>
        </text:list-item>
        <text:list-item>
          <text:p text:style-name="List_20_1_Content"> <text:a xlink:type="simple" xlink:href="https://eg-wiki.osvobozena-knihovna.cz/doku.php/katalogizace:vytvoreni_noveho_zaznamu_marc" text:style-name="Internet_20_link" text:visited-style-name="Visited_20_Internet_20_Link">Vytvoření nového záznamu MARC ze šablony</text:a></text:p>
        </text:list-item>
        <text:list-item>
          <text:p text:style-name="List_20_1_Content"> <text:a xlink:type="simple" xlink:href="https://eg-wiki.osvobozena-knihovna.cz/doku.php/katalogizace:import_zaznamu_prostrednictvim_z39.50" text:style-name="Internet_20_link" text:visited-style-name="Visited_20_Internet_20_Link">Import záznamů prostřednictvím Z39.50</text:a></text:p>
        </text:list-item>
        <text:list-item>
          <text:p text:style-name="List_20_1_Content"> <text:a xlink:type="simple" xlink:href="https://eg-wiki.osvobozena-knihovna.cz/doku.php/katalogizace:pridani_signatury_a_exemplaru" text:style-name="Internet_20_link" text:visited-style-name="Visited_20_Internet_20_Link">Přidání signatury a exemplářů</text:a></text:p>
        </text:list-item>
        <text:list-item>
          <text:p text:style-name="List_20_1_Content"> <text:a xlink:type="simple" xlink:href="https://eg-wiki.osvobozena-knihovna.cz/doku.php/katalogizace:vytvoreni_a_pouziti_sablony_pro_editaci" text:style-name="Internet_20_link" text:visited-style-name="Visited_20_Internet_20_Link">Vytvoření a použití šablony pro editaci exempláře</text:a></text:p>
        </text:list-item>
        <text:list-item>
          <text:p text:style-name="List_20_1_Content"> <text:a xlink:type="simple" xlink:href="https://eg-wiki.osvobozena-knihovna.cz/doku.php/katalogizace:uprava_exemplare" text:style-name="Internet_20_link" text:visited-style-name="Visited_20_Internet_20_Link">Úprava vlastností exempláře</text:a></text:p>
        </text:list-item>
        <text:list-item>
          <text:p text:style-name="List_20_1_Content_Last"> <text:a xlink:type="simple" xlink:href="https://eg-wiki.osvobozena-knihovna.cz/doku.php/katalogizace:pridani_casti_monografie" text:style-name="Internet_20_link" text:visited-style-name="Visited_20_Internet_20_Link">Přidání části monografie</text:a>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UPOZORNĚNÍ: Některé z níže uvedených manuálů ještě nebyly aktualizovány pro webového služebního klienta (na úpravách se pracuje). </text:p>
          </table:table-cell>
        </table:table-row>
      </table:table>
      <text:h text:style-name="Heading_20_2" text:outline-level="2"><text:bookmark-start text:name="__RefHeading___tipy_a_navody_pro_ruzne_cinnosti_3"/><text:bookmark-start text:name="tipy_a_navody_pro_ruzne_cinnosti"/>Tipy a návody pro různé činnosti<text:bookmark-end text:name="__RefHeading___tipy_a_navody_pro_ruzne_cinnosti_3"/><text:bookmark-end text:name="tipy_a_navody_pro_ruzne_cinnosti"/></text:h>
      <text:list text:style-name="List_20_1" text:continue-numbering="false">
        <text:list-item>
          <text:p text:style-name="List_20_1_Content_First"> <text:a xlink:type="simple" xlink:href="https://eg-wiki.osvobozena-knihovna.cz/doku.php/katalogizace:slouceni_zaznamu" text:style-name="Internet_20_link" text:visited-style-name="Visited_20_Internet_20_Link">Sloučení bibliografických záznamů</text:a></text:p>
        </text:list-item>
        <text:list-item>
          <text:p text:style-name="List_20_1_Content"> <text:a xlink:type="simple" xlink:href="https://eg-wiki.osvobozena-knihovna.cz/doku.php/katalogizace:katalogizace_predkatalogizovanych" text:style-name="Internet_20_link" text:visited-style-name="Visited_20_Internet_20_Link">Předkatalogizované exempláře</text:a> (postup po vrácení vypůjčeného předkatalogizovaného exempláře)</text:p>
        </text:list-item>
        <text:list-item>
          <text:p text:style-name="List_20_1_Content"> <text:a xlink:type="simple" xlink:href="https://eg-wiki.osvobozena-knihovna.cz/doku.php/katalogizace:zobrazeni_elektronickych_zdroju_v_opacu" text:style-name="Internet_20_link" text:visited-style-name="Visited_20_Internet_20_Link">Zobrazení elektronických zdrojů v OPACu</text:a></text:p>
        </text:list-item>
        <text:list-item>
          <text:p text:style-name="List_20_1_Content"> <text:a xlink:type="simple" xlink:href="https://eg-wiki.osvobozena-knihovna.cz/doku.php/katalogizace:presuny_exemplaru" text:style-name="Internet_20_link" text:visited-style-name="Visited_20_Internet_20_Link">Přesuny exemplářů</text:a> k jinému záznamu, svazku, do jiné knihovny</text:p>
        </text:list-item>
        <text:list-item>
          <text:p text:style-name="List_20_1_Content"> <text:a xlink:type="simple" xlink:href="https://eg-wiki.osvobozena-knihovna.cz/doku.php/katalogizace:revize" text:style-name="Internet_20_link" text:visited-style-name="Visited_20_Internet_20_Link">Revize fondu</text:a></text:p>
        </text:list-item>
        <text:list-item>
          <text:p text:style-name="List_20_1_Content_Last"> <text:a xlink:type="simple" xlink:href="https://eg-wiki.osvobozena-knihovna.cz/doku.php/katalogizace:oai-pmh_-_sklizeni_do_souborneho_katalogu" text:style-name="Internet_20_link" text:visited-style-name="Visited_20_Internet_20_Link">Sklízení záznamů Evergreenu do Souborného katalogu ČR pomocí protokolu OAI-PMH.</text:a>(manuál pro administrátory)</text:p>
        </text:list-item>
      </text:list>
      <text:h text:style-name="Heading_20_2" text:outline-level="2"><text:bookmark-start text:name="__RefHeading___metodicka_doporuceni_pro_katalogizaci_4"/><text:bookmark-start text:name="metodicka_doporuceni_pro_katalogizaci"/>Metodická doporučení pro katalogizaci<text:bookmark-end text:name="__RefHeading___metodicka_doporuceni_pro_katalogizaci_4"/><text:bookmark-end text:name="metodicka_doporuceni_pro_katalogizaci"/></text:h>
      <text:list text:style-name="List_20_1" text:continue-numbering="false">
        <text:list-item>
          <text:p text:style-name="List_20_1_Content_First"> <text:a xlink:type="simple" xlink:href="https://eg-wiki.osvobozena-knihovna.cz/doku.php/katalogizace:vytvareni_noveho_zaznamu" text:style-name="Internet_20_link" text:visited-style-name="Visited_20_Internet_20_Link">Vytváření nového záznamu</text:a></text:p>
        </text:list-item>
        <text:list-item>
          <text:p text:style-name="List_20_1_Content"> <text:a xlink:type="simple" xlink:href="https://eg-wiki.osvobozena-knihovna.cz/doku.php/katalogizace:import_z3950" text:style-name="Internet_20_link" text:visited-style-name="Visited_20_Internet_20_Link">Doporučení k importu záznamu pomocí Z39.50</text:a></text:p>
        </text:list-item>
        <text:list-item>
          <text:p text:style-name="List_20_1_Content"> <text:a xlink:type="simple" xlink:href="https://eg-wiki.osvobozena-knihovna.cz/doku.php/katalogizace:uprava_zaznamu" text:style-name="Internet_20_link" text:visited-style-name="Visited_20_Internet_20_Link">Úprava záznamu</text:a> </text:p>
        </text:list-item>
        <text:list-item>
          <text:p text:style-name="List_20_1_Content"> <text:a xlink:type="simple" xlink:href="https://eg-wiki.osvobozena-knihovna.cz/doku.php/knihovna_jabok:aacr2_rda" text:style-name="Internet_20_link" text:visited-style-name="Visited_20_Internet_20_Link">aacr2_rda</text:a></text:p>
        </text:list-item>
        <text:list-item>
          <text:p text:style-name="List_20_1_Content_Last"> <text:a xlink:type="simple" xlink:href="https://eg-wiki.osvobozena-knihovna.cz/doku.php/katalogizace:sklizeni_zaznamu_katalogizacni_postupy" text:style-name="Internet_20_link" text:visited-style-name="Visited_20_Internet_20_Link">Sklízení záznamů z Evergreenu do Souborného katalogu ČR - obecné pracovní postupy pro katalogizátory</text:a> </text:p>
        </text:list-item>
      </text:list>
      <text:h text:style-name="Heading_20_2" text:outline-level="2"><text:bookmark-start text:name="__RefHeading___zahranicni_dokumentace_5"/><text:bookmark-start text:name="zahranicni_dokumentace"/>Zahraniční dokumentace<text:bookmark-end text:name="__RefHeading___zahranicni_dokumentace_5"/><text:bookmark-end text:name="zahranicni_dokumentace"/></text:h>
      <text:list text:style-name="List_20_1" text:continue-numbering="false">
        <text:list-item>
          <text:p text:style-name="List_20_1_Content_First"> <text:a xlink:type="simple" xlink:href="http://docs.evergreen-ils.org/2.8/_cataloging_2.html" text:style-name="Internet_20_link" text:visited-style-name="Visited_20_Internet_20_Link"> Návody ke katalogizaci</text:a> v oficiální dokumentaci</text:p>
        </text:list-item>
        <text:list-item>
          <text:p text:style-name="List_20_1_Content_Last"> Evergreen Indiana - Staff Training Documents:   <text:a xlink:type="simple" xlink:href="http://www.in.gov/library/3381.htm" text:style-name="Internet_20_link" text:visited-style-name="Visited_20_Internet_20_Link">Catalog Training Manual</text:a></text:p>
        </text:list-item>
      </text:list>
      <text:h text:style-name="Heading_20_2" text:outline-level="2"><text:bookmark-start text:name="__RefHeading___katalogizacni_sablony_6"/><text:bookmark-start text:name="katalogizacni_sablony"/>Katalogizační šablony<text:bookmark-end text:name="__RefHeading___katalogizacni_sablony_6"/><text:bookmark-end text:name="katalogizacni_sablony"/></text:h>
      <text:p text:style-name="Text_20_body"><text:a xlink:type="simple" xlink:href="https://eg-wiki.osvobozena-knihovna.cz/doku.php/doplnky:marc_xml" text:style-name="Internet_20_link" text:visited-style-name="Visited_20_Internet_20_Link">Šablony ve formátu MARC XML</text:a> pro různé typy dokumentů (postup pro přidání nových šablon, šablony ke stažení)</text:p>
      <text:h text:style-name="Heading_20_2" text:outline-level="2"><text:bookmark-start text:name="__RefHeading___manualy_pro_praci_se_starym_sluzebnim_klientem_7"/><text:bookmark-start text:name="manualy_pro_praci_se_starym_sluzebnim_klientem"/>Manuály pro práci se starým služebním klientem<text:bookmark-end text:name="__RefHeading___manualy_pro_praci_se_starym_sluzebnim_klientem_7"/><text:bookmark-end text:name="manualy_pro_praci_se_starym_sluzebnim_klientem"/></text:h>
      <text:h text:style-name="Heading_20_3" text:outline-level="3"><text:bookmark-start text:name="__RefHeading___zakladni_manualy_8"/><text:bookmark-start text:name="zakladni_manualy"/>Základní manuály<text:bookmark-end text:name="__RefHeading___zakladni_manualy_8"/><text:bookmark-end text:name="zakladni_manualy"/></text:h>
      <text:list text:style-name="List_20_1" text:continue-numbering="false">
        <text:list-item>
          <text:p text:style-name="List_20_1_Content_First"> <text:a xlink:type="simple" xlink:href="https://eg-wiki.osvobozena-knihovna.cz/doku.php/katalogizace:vytvoreni_zaznamu" text:style-name="Internet_20_link" text:visited-style-name="Visited_20_Internet_20_Link">Vytvoření nového záznamu MARC ze šablony</text:a></text:p>
        </text:list-item>
        <text:list-item>
          <text:p text:style-name="List_20_1_Content"> <text:a xlink:type="simple" xlink:href="https://eg-wiki.osvobozena-knihovna.cz/doku.php/katalogizace:import_zaznamu_z39.50" text:style-name="Internet_20_link" text:visited-style-name="Visited_20_Internet_20_Link">Editor Z39.50</text:a> (stahování záznamů)</text:p>
        </text:list-item>
        <text:list-item>
          <text:p text:style-name="List_20_1_Content"> <text:a xlink:type="simple" xlink:href="https://eg-wiki.osvobozena-knihovna.cz/doku.php/katalogizace:editace_zaznamu_marc" text:style-name="Internet_20_link" text:visited-style-name="Visited_20_Internet_20_Link"> Úprava záznamů (editor MARCu)</text:a></text:p>
        </text:list-item>
        <text:list-item>
          <text:p text:style-name="List_20_1_Content"> <text:a xlink:type="simple" xlink:href="https://eg-wiki.osvobozena-knihovna.cz/doku.php/katalogizace:pridani_signatury_a_exemplare" text:style-name="Internet_20_link" text:visited-style-name="Visited_20_Internet_20_Link">Přidání signatury a exempláře</text:a></text:p>
        </text:list-item>
        <text:list-item>
          <text:p text:style-name="List_20_1_Content"> <text:a xlink:type="simple" xlink:href="https://eg-wiki.osvobozena-knihovna.cz/doku.php/katalogizace:sablony_exemplaru" text:style-name="Internet_20_link" text:visited-style-name="Visited_20_Internet_20_Link">Šablony pro úpravu exemplářů</text:a></text:p>
        </text:list-item>
        <text:list-item>
          <text:p text:style-name="List_20_1_Content"> <text:a xlink:type="simple" xlink:href="https://eg-wiki.osvobozena-knihovna.cz/doku.php/katalogizace:casti_monografii" text:style-name="Internet_20_link" text:visited-style-name="Visited_20_Internet_20_Link">Části monografií</text:a></text:p>
        </text:list-item>
        <text:list-item>
          <text:p text:style-name="List_20_1_Content"> Hromadné akce se záznamy a exempláři</text:p>
          <text:list text:style-name="List_20_1">
            <text:list-item>
              <text:p text:style-name="List_20_1_Content"> <text:a xlink:type="simple" xlink:href="https://eg-wiki.osvobozena-knihovna.cz/doku.php/katalogizace:skupiny_zaznamu" text:style-name="Internet_20_link" text:visited-style-name="Visited_20_Internet_20_Link">Skupiny záznamů</text:a></text:p>
            </text:list-item>
            <text:list-item>
              <text:p text:style-name="List_20_1_Content_Last"> <text:a xlink:type="simple" xlink:href="https://eg-wiki.osvobozena-knihovna.cz/doku.php/katalogizace:skupiny_exemplaru" text:style-name="Internet_20_link" text:visited-style-name="Visited_20_Internet_20_Link">Skupiny exemplářů</text:a></text:p>
            </text:list-item>
          </text:list>
        </text:list-item>
      </text:list>
      <text:h text:style-name="Heading_20_2" text:outline-level="2"><text:bookmark-start text:name="__RefHeading___stahnout_manualy_ke_katalogizaci_9"/><text:bookmark-start text:name="stahnout_manualy_ke_katalogizaci"/>Stáhnout manuály ke katalogizaci<text:bookmark-end text:name="__RefHeading___stahnout_manualy_ke_katalogizaci_9"/><text:bookmark-end text:name="stahnout_manualy_ke_katalogiza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katalogizace</dc:title>
  </office:meta>
</office:document-meta>
</file>