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import_z3950"/><text:bookmark-start text:name="__RefHeading___doporuceni_k_importu_zaznamu_pomoci_z39.50_1"/><text:bookmark-start text:name="doporuceni_k_importu_zaznamu_pomoci_z39.50"/>Doporučení k importu záznamu pomocí Z39.50<text:bookmark-end text:name="__RefHeading___doporuceni_k_importu_zaznamu_pomoci_z39.50_1"/><text:bookmark-end text:name="doporuceni_k_importu_zaznamu_pomoci_z39.50"/></text:h>
      <text:list text:style-name="Numbering_20_1" text:continue-numbering="false">
        <text:list-item>
          <text:p text:style-name="Numbering_20_1_Content_First"> Z hlavní nabídky otevřeme „<text:span text:style-name="Strong_20_Emphasis">Import pomocí Z39.50</text:span>“</text:p>
        </text:list-item>
        <text:list-item>
          <text:p text:style-name="Numbering_20_1_Content"> Podle údajů <text:span text:style-name="Strong_20_Emphasis">vyhledáme záznam knihy</text:span>   </text:p>
          <text:list text:style-name="List_20_1">
            <text:list-item>
              <text:p text:style-name="List_20_1_Content"> Nejlépe podle ISBN </text:p>
            </text:list-item>
            <text:list-item>
              <text:p text:style-name="List_20_1_Content"> Jinak vhodně kombinujeme jiné popisné údaje a snažíme se najít co nejpřesnější, nejlépe totožný záznam  </text:p>
            </text:list-item>
            <text:list-item>
              <text:p text:style-name="List_20_1_Content"> Přebíráme záznam nejlépe z NKC, případně z SKC</text:p>
            </text:list-item>
          </text:list>
        </text:list-item>
        <text:list-item>
          <text:p text:style-name="Numbering_20_1_Content"> Zkontrolujeme, zda záznam odpovídá našemu hledání („Zobrazit záznam MARC“)</text:p>
        </text:list-item>
        <text:list-item>
          <text:p text:style-name="Numbering_20_1_Content"> Zvolíme „<text:span text:style-name="Strong_20_Emphasis">Importovat</text:span>“</text:p>
        </text:list-item>
        <text:list-item>
          <text:p text:style-name="Numbering_20_1_Content"> Úprava záznamu – podrobněji viz část „<text:span text:style-name="Strong_20_Emphasis">Úprava záznamu</text:span>“</text:p>
        </text:list-item>
        <text:list-item>
          <text:p text:style-name="Numbering_20_1_Content_Last"> <text:span text:style-name="Strong_20_Emphasis">Importovat záznam</text:span> – následně se zobrazí náhled v katalog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import_z3950</dc:title>
  </office:meta>
</office:document-meta>
</file>