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davkove_prispivani_do_sk"/><text:bookmark-start text:name="__RefHeading___davkovy_import_do_souborneho_katalogu_cr_1"/><text:bookmark-start text:name="davkovy_import_do_souborneho_katalogu_cr"/>Dávkový import do Souborného katalogu ČR<text:bookmark-end text:name="__RefHeading___davkovy_import_do_souborneho_katalogu_cr_1"/><text:bookmark-end text:name="davkovy_import_do_souborneho_katalogu_cr"/></text:h>
      <text:p text:style-name="Text_20_body">Dávkový import není aktuálně používán v žádné evergreenové knihovně. Pro přispívání do souborného katalogu doporučujeme využít <text:a xlink:type="simple" xlink:href="https://eg-wiki.osvobozena-knihovna.cz/doku.php/katalogizace:oai-pmh_-_sklizeni_do_souborneho_katalogu" text:style-name="Internet_20_link" text:visited-style-name="Visited_20_Internet_20_Link">Sklízení záznamů Evergreenu do Souborného katalogu ČR pomocí protokolu OAI-PMH.</text:a></text:p>
      <text:p text:style-name="Text_20_body">Uvedené řešení bylo dříve používáno v Knihovně Jabok, proto při případném využití je nutné změnit sigly knihoven ve skriptech.</text:p>
      <text:h text:style-name="Heading_20_2" text:outline-level="2"><text:bookmark-start text:name="__RefHeading___zpracovani_dat_pro_davkovy_import_do_souborneho_katalogu_2"/><text:bookmark-start text:name="zpracovani_dat_pro_davkovy_import_do_souborneho_katalogu"/>Zpracování dat pro dávkový import do Souborného katalogu<text:bookmark-end text:name="__RefHeading___zpracovani_dat_pro_davkovy_import_do_souborneho_katalogu_2"/><text:bookmark-end text:name="zpracovani_dat_pro_davkovy_import_do_souborneho_katalogu"/></text:h>
      <text:p text:style-name="Text_20_body">Pro zpracování pomocí awk skriptů je nutný řádkový MARC (.mrk). Pokud není k dispozici konverzní program je pro získání správného formátu možný následující postup:</text:p>
      <text:list text:style-name="Numbering_20_1" text:continue-numbering="false">
        <text:list-item>
          <text:p text:style-name="Numbering_20_1_Content_First"> Exportní data z Evergreenu uložit jako soubor MARC ISO 2709 (s příponou .mrc)</text:p>
        </text:list-item>
        <text:list-item>
          <text:p text:style-name="Numbering_20_1_Content"> V <text:a xlink:type="simple" xlink:href="http://marcedit.reeset.net/downloads" text:style-name="Internet_20_link" text:visited-style-name="Visited_20_Internet_20_Link"> MarcEditu</text:a> otevřít a uložit jako typ MARC text file tj. řádkový MARC (s příponou .mrk) </text:p>
        </text:list-item>
        <text:list-item>
          <text:p text:style-name="Numbering_20_1_Content"> Zpracovat exportní soubor (viz  níže)</text:p>
        </text:list-item>
        <text:list-item>
          <text:p text:style-name="Numbering_20_1_Content"> Uložit jej opět jako soubor MARC ISO 2709 (s příponou.mrc)</text:p>
        </text:list-item>
        <text:list-item>
          <text:p text:style-name="Numbering_20_1_Content_Last"> Pojmenovat podle stanovených <text:a xlink:type="simple" xlink:href="http://www.caslin.cz/caslin/spoluprace/jak-prispivat-do-sk-cr/dodavani-dat/konvence-pro-pojmenovani-souboru" text:style-name="Internet_20_link" text:visited-style-name="Visited_20_Internet_20_Link"> konvencí </text:a> a exportovat do Souborného katalogu ČR</text:p>
        </text:list-item>
      </text:list>
      <text:h text:style-name="Heading_20_3" text:outline-level="3"><text:bookmark-start text:name="__RefHeading___kontrolni_skripty_3"/><text:bookmark-start text:name="kontrolni_skripty"/>Kontrolní skripty<text:bookmark-end text:name="__RefHeading___kontrolni_skripty_3"/><text:bookmark-end text:name="kontrolni_skripty"/></text:h>
      <text:h text:style-name="Heading_20_4" text:outline-level="4"><text:bookmark-start text:name="__RefHeading___cizi_sigly_v_zaznamech_4"/><text:bookmark-start text:name="cizi_sigly_v_zaznamech"/>Cizí sigly v záznamech<text:bookmark-end text:name="__RefHeading___cizi_sigly_v_zaznamech_4"/><text:bookmark-end text:name="cizi_sigly_v_zaznamech"/></text:h>
      <text:p text:style-name="Text_20_body">V domovském adresáři opensrf:
work/awk/zpracovani_davek_pro_skc/cizisigla.awk</text:p>
      <text:p text:style-name="Text_20_body">Skritpt vypíše z v dávky  pro import do Souborného katalogu sigly a  TCN záznamů, ve kterých se vyskytují jiné sigly než ABG312 a ABE643.</text:p>
      <text:h text:style-name="Heading_20_4" text:outline-level="4"><text:bookmark-start text:name="__RefHeading___vypis_tcn_v_importni_davce_5"/><text:bookmark-start text:name="vypis_tcn_v_importni_davce"/>Výpis TCN v importní dávce<text:bookmark-end text:name="__RefHeading___vypis_tcn_v_importni_davce_5"/><text:bookmark-end text:name="vypis_tcn_v_importni_davce"/></text:h>
      <text:p text:style-name="Text_20_body">V domovském adresáři opensrf:
work/awk/zpracovani_davek_pro_skc/tcn-davka.awk</text:p>
      <text:p text:style-name="Text_20_body">Skript vypíše TCN - tj. hodnotu pole 001 - všech záznamů obsažených v dávce pro import do Souborného katalogu</text:p>
      <text:list text:style-name="List_20_1" text:continue-numbering="false">
        <text:list-item>
          <text:p text:style-name="List_20_1_Content_First"> Výstupní soubor pojmenova stejně jako zasílanou dávku MARC</text:p>
        </text:list-item>
        <text:list-item>
          <text:p text:style-name="List_20_1_Content_Last"> Uložit lokálně do adresáře „Odeslané dávky“</text:p>
        </text:list-item>
      </text:list>
      <text:h text:style-name="Heading_20_3" text:outline-level="3"><text:bookmark-start text:name="__RefHeading___zpracovani_souboru_pro_import_6"/><text:bookmark-start text:name="zpracovani_souboru_pro_import"/>Zpracování souboru pro import<text:bookmark-end text:name="__RefHeading___zpracovani_souboru_pro_import_6"/><text:bookmark-end text:name="zpracovani_souboru_pro_import"/></text:h>
      <text:p text:style-name="Text_20_body">V domovském adresáři opensrf:
work/awk/zpracovani_davek_pro_skc/zprac.awk</text:p>
      <text:list text:style-name="List_20_1" text:continue-numbering="false">
        <text:list-item>
          <text:p text:style-name="List_20_1_Content_First"> Odstraní cizí sigly ze záznamů (pozor, je potřeba zajistit, aby v záznamech byly správné sigly)</text:p>
        </text:list-item>
        <text:list-item>
          <text:p text:style-name="List_20_1_Content"> Smaže pole 990</text:p>
        </text:list-item>
        <text:list-item>
          <text:p text:style-name="List_20_1_Content"> Smaže pole 901</text:p>
        </text:list-item>
        <text:list-item>
          <text:p text:style-name="List_20_1_Content_Last"> Z polí 100, 110, 111, 700, 710, 711 smaže podpole $0 (propojení na autoritní záznam v Evergreenu)</text:p>
        </text:list-item>
      </text:list>
      <text:h text:style-name="Heading_20_2" text:outline-level="2"><text:bookmark-start text:name="__RefHeading___awk_skripty_ke_stazeni_7"/><text:bookmark-start text:name="awk_skripty_ke_stazeni"/>AWK skripty ke stažení<text:bookmark-end text:name="__RefHeading___awk_skripty_ke_stazeni_7"/><text:bookmark-end text:name="awk_skripty_ke_stazeni"/></text:h>
      <text:p text:style-name="Text_20_body"><text:a xlink:type="simple" xlink:href="https://eg-wiki.osvobozena-knihovna.cz/doku.php/knihovna_jabok:awk.zip" text:style-name="Internet_20_link" text:visited-style-name="Visited_20_Internet_20_Link">awk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davkove_prispivani_do_sk</dc:title>
  </office:meta>
</office:document-meta>
</file>