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ceska_publikace_totozny"/><text:bookmark-start text:name="__RefHeading___ceska_publikace_1"/><text:bookmark-start text:name="ceska_publikace"/>ČESKÁ PUBLIKACE<text:bookmark-end text:name="__RefHeading___ceska_publikace_1"/><text:bookmark-end text:name="ceska_publikace"/></text:h>
      <text:h text:style-name="Heading_20_3" text:outline-level="3"><text:bookmark-start text:name="__RefHeading___totozny_zaznam_2"/><text:bookmark-start text:name="totozny_zaznam"/>Totožný záznam<text:bookmark-end text:name="__RefHeading___totozny_zaznam_2"/><text:bookmark-end text:name="totozny_zaznam"/></text:h>
      <text:list text:style-name="List_20_1" text:continue-numbering="false">
        <text:list-item>
          <text:p text:style-name="List_20_1_Content_First"> 015- česká národní bibliografie – ponechat</text:p>
        </text:list-item>
        <text:list-item>
          <text:p text:style-name="List_20_1_Content"> 072_7 – doplnit konspekt</text:p>
        </text:list-item>
        <text:list-item>
          <text:p text:style-name="List_20_1_Content"> 035 – ponechat</text:p>
        </text:list-item>
        <text:list-item>
          <text:p text:style-name="List_20_1_Content"> 040 – kontrola $e (nesmí obsahovat „aacr2“), $b kontrola jazyka katalogizace</text:p>
        </text:list-item>
        <text:list-item>
          <text:p text:style-name="List_20_1_Content"> 041_1 – nepsat (kód jazyka)</text:p>
        </text:list-item>
        <text:list-item>
          <text:p text:style-name="List_20_1_Content"> 245 – pokud není autor, indikátor 00; podnázev píšeme malé písmeno; opisujeme vše z titulní strany</text:p>
        </text:list-item>
        <text:list-item>
          <text:p text:style-name="List_20_1_Content"> 300 - (u starších záznamů) $c smazat osmerky a dopsat cm (píšeme celé cm, zaokrouhlujeme nahoru);   292 stran_;_ $c 28 cm ; pokud podpole b, středník píšeme až v něm</text:p>
        </text:list-item>
        <text:list-item>
          <text:p text:style-name="List_20_1_Content"> 6530 – do $a vkládáme klíčová slova, $a opakovatelné, 653 neopakovatelné</text:p>
        </text:list-item>
        <text:list-item>
          <text:p text:style-name="List_20_1_Content"> 900 - smazat</text:p>
        </text:list-item>
        <text:list-item>
          <text:p text:style-name="List_20_1_Content"> 910 – přepsat siglu (ABG312), pokud se pole vyskytuje vícekrát – smažeme a zachováme pouze jedno</text:p>
        </text:list-item>
        <text:list-item>
          <text:p text:style-name="List_20_1_Content"> 995 – do $a doplnit: ska, skn, skok – dle pravidel naší knihovny</text:p>
        </text:list-item>
        <text:list-item>
          <text:p text:style-name="List_20_1_Content_Last"> 998 – maže se automaticky (šifra zpracovatele)</text:p>
        </text:list-item>
      </text:list>
      <text:h text:style-name="Heading_20_3" text:outline-level="3"><text:bookmark-start text:name="__RefHeading___jine_vydani_3"/><text:bookmark-start text:name="jine_vydani"/>Jiné vydání<text:bookmark-end text:name="__RefHeading___jine_vydani_3"/><text:bookmark-end text:name="jine_vydani"/></text:h>
      <text:list text:style-name="List_20_1" text:continue-numbering="false">
        <text:list-item>
          <text:p text:style-name="List_20_1_Content_First"> 015 - česká národní bibliografie - smazat</text:p>
        </text:list-item>
        <text:list-item>
          <text:p text:style-name="List_20_1_Content"> 035 - ponechat</text:p>
        </text:list-item>
        <text:list-item>
          <text:p text:style-name="List_20_1_Content"> 020 – upravit ISBN !</text:p>
        </text:list-item>
        <text:list-item>
          <text:p text:style-name="List_20_1_Content"> 250 – upravit vydání</text:p>
        </text:list-item>
        <text:list-item>
          <text:p text:style-name="List_20_1_Content"> 264 – upravit údaje o vydání</text:p>
        </text:list-item>
        <text:list-item>
          <text:p text:style-name="List_20_1_Content"> 300 – zkontrolovat počet stran a upravit, stejně jako rozměr v $c</text:p>
        </text:list-item>
        <text:list-item>
          <text:p text:style-name="List_20_1_Content"> 901 – upravit vydání nebo smazat</text:p>
        </text:list-item>
        <text:list-item>
          <text:p text:style-name="List_20_1_Content"> 910 – přepsat siglu (ABG312), pokud se pole vyskytuje vícekrát – smažeme a zachováme pouze jedno</text:p>
        </text:list-item>
        <text:list-item>
          <text:p text:style-name="List_20_1_Content_Last"> 998 – smazat (šifra zpracovatele)</text:p>
        </text:list-item>
      </text:list>
      <text:p text:style-name="Text_20_body">Zpět <text:a xlink:type="simple" xlink:href="https://eg-wiki.osvobozena-knihovna.cz/doku.php/katalogizace:uprava_zaznamu" text:style-name="Internet_20_link" text:visited-style-name="Visited_20_Internet_20_Link">Úprava záznam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ceska_publikace_totozny</dc:title>
  </office:meta>
</office:document-meta>
</file>