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hymka:jachymka"/><text:bookmark-start text:name="__RefHeading___jachymka_-_interni_dokumentace_1"/><text:bookmark-start text:name="jachymka_-_interni_dokumentace"/>Jáchymka - interní dokumentace<text:bookmark-end text:name="__RefHeading___jachymka_-_interni_dokumentace_1"/><text:bookmark-end text:name="jachymka_-_interni_dokumentace"/></text:h>
      <text:h text:style-name="Heading_20_2" text:outline-level="2"><text:bookmark-start text:name="__RefHeading___sigly_knihoven_v_jachymce_2"/><text:bookmark-start text:name="sigly_knihoven_v_jachymce"/>Sigly knihoven v Jáchymce<text:bookmark-end text:name="__RefHeading___sigly_knihoven_v_jachymce_2"/><text:bookmark-end text:name="sigly_knihoven_v_jachymce"/></text:h>
      <text:p text:style-name="Text_20_body">Institut Terezínské iniciativy: ABE340 <text:line-break/>
Židovská obec v Praze: ABE461</text:p>
      <text:h text:style-name="Heading_20_2" text:outline-level="2"><text:bookmark-start text:name="__RefHeading___pracovni_postupy_3"/><text:bookmark-start text:name="pracovni_postupy"/>Pracovní postupy<text:bookmark-end text:name="__RefHeading___pracovni_postupy_3"/><text:bookmark-end text:name="pracovni_postupy"/></text:h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hymka:jachymka</dc:title>
  </office:meta>
</office:document-meta>
</file>