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s:smazani_exemplare"/><text:bookmark-start text:name="__RefHeading___smazani_exemplare_v_knihovne_ets_1"/><text:bookmark-start text:name="smazani_exemplare_v_knihovne_ets"/>Smazaní exempláře v knihovně ETS<text:bookmark-end text:name="__RefHeading___smazani_exemplare_v_knihovne_ets_1"/><text:bookmark-end text:name="smazani_exemplare_v_knihovne_ets"/></text:h>
      <text:h text:style-name="Heading_20_2" text:outline-level="2"><text:bookmark-start text:name="__RefHeading___vyhledani_exemplare_2"/><text:bookmark-start text:name="vyhledani_exemplare"/>Vyhledání exempláře<text:bookmark-end text:name="__RefHeading___vyhledani_exemplare_2"/><text:bookmark-end text:name="vyhledani_exemplare"/></text:h>
      <text:p text:style-name="Text_20_body">Při smazaní exempláře je nutné exemplář nejdříve najít:</text:p>
      <text:list text:style-name="List_20_1" text:continue-numbering="false">
        <text:list-item>
          <text:p text:style-name="List_20_1_Content_First"> Buď v rozhraní pro status exempláře načtěte čárový kód</text:p>
        </text:list-item>
        <text:list-item>
          <text:p text:style-name="List_20_1_Content_Last"> nebo vyhledejte záznam v katalogu v rozhraní služebního klienta a v tabulce s přehledem exemplážů kliknětena na  odkaz zobrazit u správného čárového kódu.</text:p>
        </text:list-item>
      </text:list>
      <text:h text:style-name="Heading_20_2" text:outline-level="2"><text:bookmark-start text:name="__RefHeading___postup_pro_smazani_poskozenych_nebo_postradanych_exemplaru_3"/><text:bookmark-start text:name="postup_pro_smazani_poskozenych_nebo_postradanych_exemplaru"/>Postup pro smazání poškozených nebo postrádaných exemplářů<text:bookmark-end text:name="__RefHeading___postup_pro_smazani_poskozenych_nebo_postradanych_exemplaru_3"/><text:bookmark-end text:name="postup_pro_smazani_poskozenych_nebo_postradanych_exemplaru"/></text:h>
      <text:list text:style-name="Numbering_20_1" text:continue-numbering="false">
        <text:list-item>
          <text:p text:style-name="Numbering_20_1_Content_First"> Pokud jste exempláře načetli podle čárového kódu v rozhraní pro status exempláře, zaškrtněte označte zaškrtnutím výběr příslušného řádku. </text:p>
        </text:list-item>
        <text:list-item>
          <text:p text:style-name="Numbering_20_1_Content"> Klikněte na tlačítko <text:span text:style-name="Emphasis"><text:span text:style-name="Strong_20_Emphasis">„Akce“</text:span></text:span>.   </text:p>
        </text:list-item>
        <text:list-item>
          <text:p text:style-name="Numbering_20_1_Content"> Z nabídky vyberte v sekci <text:span text:style-name="Emphasis"><text:span text:style-name="Strong_20_Emphasis">„Označit“</text:span></text:span> podle potřeby buď položku <text:span text:style-name="Emphasis"><text:span text:style-name="Strong_20_Emphasis">„Exemplář jako poškozený“</text:span></text:span> nebo <text:span text:style-name="Emphasis"><text:span text:style-name="Strong_20_Emphasis">„ Exemplář jako postrádaný“</text:span></text:span></text:p>
        </text:list-item>
        <text:list-item>
          <text:p text:style-name="Numbering_20_1_Content_Last"> Poté opět klikněte na tlačítko <text:span text:style-name="Emphasis"><text:span text:style-name="Strong_20_Emphasis">„Akce“</text:span></text:span> a z nabídky vyberte položku <text:span text:style-name="Emphasis"><text:span text:style-name="Strong_20_Emphasis">„Smazat Jednotky“</text:span></text:span>.</text:p>
        </text:list-item>
      </text:list>
      <text:h text:style-name="Heading_20_2" text:outline-level="2"><text:bookmark-start text:name="__RefHeading___postup_pro_smazani_vyrazenych_exemplaru_4"/><text:bookmark-start text:name="postup_pro_smazani_vyrazenych_exemplaru"/>Postup pro smazání vyřazených exemplářů<text:bookmark-end text:name="__RefHeading___postup_pro_smazani_vyrazenych_exemplaru_4"/><text:bookmark-end text:name="postup_pro_smazani_vyrazenych_exemplaru"/></text:h>
      <text:list text:style-name="Numbering_20_1" text:continue-numbering="false">
        <text:list-item>
          <text:p text:style-name="Numbering_20_1_Content_First"> V rozhraní pro Status exempláře načtěte čárový kód exempláře (případně čárové kódy více exemplářů najednou)</text:p>
        </text:list-item>
        <text:list-item>
          <text:p text:style-name="Numbering_20_1_Content"> Označte všechny exempláře, které chcete vyřadit zaškrtnutím pole pro výběr řádku.</text:p>
        </text:list-item>
        <text:list-item>
          <text:p text:style-name="Numbering_20_1_Content"> Klikněte na tlačítko <text:span text:style-name="Emphasis"><text:span text:style-name="Strong_20_Emphasis">„Akce“</text:span></text:span> a Z nabídky vyberte v sekci <text:span text:style-name="Emphasis"><text:span text:style-name="Strong_20_Emphasis">„Upravit“</text:span></text:span> položku <text:span text:style-name="Emphasis"><text:span text:style-name="Strong_20_Emphasis">„Exempláře“</text:span></text:span> - otevře se tabulka pro úpravu vlastností exempláře</text:p>
        </text:list-item>
        <text:list-item>
          <text:p text:style-name="Numbering_20_1_Content"> Změňte status exempláře na „vyřazení“</text:p>
        </text:list-item>
        <text:list-item>
          <text:p text:style-name="Numbering_20_1_Content"> Uložte vlastnosti exempláře kliknutím na tlačítko <text:span text:style-name="Emphasis"><text:span text:style-name="Strong_20_Emphasis">„Uložit a zavřít“</text:span></text:span> (aby bylo záznam možné uložit, bude v některých případech nutné doplnit hodnotu „Ano“ do červeně označeného pole „přidělit přírustkové číslo“).</text:p>
        </text:list-item>
        <text:list-item>
          <text:p text:style-name="Numbering_20_1_Content_Last"> Poté opět klikněte na tlačítko <text:span text:style-name="Emphasis"><text:span text:style-name="Strong_20_Emphasis">„Akce“</text:span></text:span> a z nabídky vyberte položku <text:span text:style-name="Emphasis"><text:span text:style-name="Strong_20_Emphasis">„Smazat Jednotky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ts:smazani_exemplare</dc:title>
  </office:meta>
</office:document-meta>
</file>