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s:ets"/><text:bookmark-start text:name="__RefHeading___knihovna_evangelikalniho_teologickeho_seminare_-_interni_dokumentace_1"/><text:bookmark-start text:name="knihovna_evangelikalniho_teologickeho_seminare_-_interni_dokumentace"/>Knihovna Evangelikálního teologického semináře - interní dokumentace<text:bookmark-end text:name="__RefHeading___knihovna_evangelikalniho_teologickeho_seminare_-_interni_dokumentace_1"/><text:bookmark-end text:name="knihovna_evangelikalniho_teologickeho_seminare_-_interni_dokumentace"/></text:h>
      <text:h text:style-name="Heading_20_2" text:outline-level="2"><text:bookmark-start text:name="__RefHeading___sigla_knihovny_2"/><text:bookmark-start text:name="sigla_knihovny"/>Sigla knihovny<text:bookmark-end text:name="__RefHeading___sigla_knihovny_2"/><text:bookmark-end text:name="sigla_knihovny"/></text:h>
      <text:p text:style-name="Text_20_body">ABG450</text:p>
      <text:h text:style-name="Heading_20_2" text:outline-level="2"><text:bookmark-start text:name="__RefHeading___katalogizace_3"/><text:bookmark-start text:name="katalogizace"/>Katalogizace<text:bookmark-end text:name="__RefHeading___katalogizace_3"/><text:bookmark-end text:name="katalogizace"/></text:h>
      <text:list text:style-name="List_20_1" text:continue-numbering="false">
        <text:list-item>
          <text:p text:style-name="List_20_1_Content_First"> <text:a xlink:type="simple" xlink:href="https://eg-wiki.osvobozena-knihovna.cz/doku.php/spok:registrace_pracovni_stanice" text:style-name="Internet_20_link" text:visited-style-name="Visited_20_Internet_20_Link">Adresa webového služebního klienta a registrace pracovní stanice</text:a></text:p>
        </text:list-item>
        <text:list-item>
          <text:p text:style-name="List_20_1_Content"> <text:a xlink:type="simple" xlink:href="https://eg-wiki.osvobozena-knihovna.cz/doku.php/spok:katalogizace" text:style-name="Internet_20_link" text:visited-style-name="Visited_20_Internet_20_Link">SPOK: Doporučené postupy pro katalogizaci</text:a></text:p>
        </text:list-item>
        <text:list-item>
          <text:p text:style-name="List_20_1_Content"> <text:a xlink:type="simple" xlink:href="https://eg-wiki.osvobozena-knihovna.cz/doku.php/ets:deweyho_trideni" text:style-name="Internet_20_link" text:visited-style-name="Visited_20_Internet_20_Link">Vyplňování pole 082 (Deweyho třídění)</text:a></text:p>
        </text:list-item>
        <text:list-item>
          <text:p text:style-name="List_20_1_Content"> <text:a xlink:type="simple" xlink:href="https://eg-wiki.osvobozena-knihovna.cz/doku.php/spok:modifikace_zaznamu_a_stahovani_z_dalsich_zdroju" text:style-name="Internet_20_link" text:visited-style-name="Visited_20_Internet_20_Link">Stahování a modifikace záznamu, který nelze získat v katalogu Národní knihovny nebo v Souborném katalogu</text:a></text:p>
        </text:list-item>
        <text:list-item>
          <text:p text:style-name="List_20_1_Content_Last"> <text:a xlink:type="simple" xlink:href="https://eg-wiki.osvobozena-knihovna.cz/doku.php/ets:smazani_exemplare" text:style-name="Internet_20_link" text:visited-style-name="Visited_20_Internet_20_Link">Smazaní exempláře v knihovně ETS</text:a></text:p>
        </text:list-item>
      </text:list>
      <text:h text:style-name="Heading_20_2" text:outline-level="2"><text:bookmark-start text:name="__RefHeading___ctenari_a_vypujcky_4"/><text:bookmark-start text:name="ctenari_a_vypujcky"/>Čtenáři a výpůjčky<text:bookmark-end text:name="__RefHeading___ctenari_a_vypujcky_4"/><text:bookmark-end text:name="ctenari_a_vypujcky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ets:skupiny_ctenaru" text:style-name="Internet_20_link" text:visited-style-name="Visited_20_Internet_20_Link">Skupiny čtenářů a pravidla výpůjček v E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s:ets</dc:title>
  </office:meta>
</office:document-meta>
</file>