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deweyho_trideni"/><text:bookmark-start text:name="__RefHeading___vylneni_pole_082_deweyho_trideni_1"/><text:bookmark-start text:name="vylneni_pole_082_deweyho_trideni"/>Vylnění pole 082 (Deweyho třídění)<text:bookmark-end text:name="__RefHeading___vylneni_pole_082_deweyho_trideni_1"/><text:bookmark-end text:name="vylneni_pole_082_deweyho_trideni"/></text:h>
      <text:p text:style-name="Text_20_body">U pole 082 musí být vyplněna hodnot prvního indiátoru - jako hodnotu prvního indikátoru zadejte „1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deweyho_trideni</dc:title>
  </office:meta>
</office:document-meta>
</file>