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lnky:verbisbox"/><text:bookmark-start text:name="__RefHeading___verbisbox_rezervacni_box_1"/><text:bookmark-start text:name="verbisbox_rezervacni_box"/>VerbisBox (rezervační box)<text:bookmark-end text:name="__RefHeading___verbisbox_rezervacni_box_1"/><text:bookmark-end text:name="verbisbox_rezervacni_box"/></text:h>
      <text:p text:style-name="Text_20_body">VerbisBox je jedním z typů rezervačních boxů v českém prostředí, které v propojení s knihovním systémem slouží zejména k samoobslužnému vyzvedávání rezervovaných knih čtenáři. Jakmile jsou knihy pro čtenáře připraveny v boxu, dostane čtenář e-mail s PINem, pomocí kterého objednané knihy vyzvedne. Při vyzvednutí z boxu se knihy automaticky zapíší do čtenářského konta jako vypůjčené. </text:p>
      <text:h text:style-name="Heading_20_2" text:outline-level="2"><text:bookmark-start text:name="__RefHeading___propojeni_evergreenu_s_verbisboxem_2"/><text:bookmark-start text:name="propojeni_evergreenu_s_verbisboxem"/>Propojení Evergreenu s VerbisBoxem<text:bookmark-end text:name="__RefHeading___propojeni_evergreenu_s_verbisboxem_2"/><text:bookmark-end text:name="propojeni_evergreenu_s_verbisboxem"/></text:h>
      <text:p text:style-name="Text_20_body">Propojení VerbisBoxu s Evergreenem je realizováno prostřednictvím protokolu SIP2. Komunikaci s boxem zajišťuje SIP server Evergreenu. Hlavními používanými dotazy SIP2 při komunikaci výdajového boxu s Evergreen jsou</text:p>
      <text:list text:style-name="List_20_1" text:continue-numbering="false">
        <text:list-item>
          <text:p text:style-name="List_20_1_Content_First"> dotaz 17 ke zjištění údajů o exempláři, </text:p>
        </text:list-item>
        <text:list-item>
          <text:p text:style-name="List_20_1_Content"> dotazy 09<text:note text:id="ftn0" text:note-class="footnote"><text:note-citation text:label="1)">1)</text:note-citation><text:note-body><text:p text:style-name="Text_20_body">S ohledem na využití dotazu 09 je vhodné, aby byl výdejní box nastaven jako podřazená organizační jednotka knihovny, nikoliv jako organizační jednotka stejné úrovně jako knihovna.</text:p></text:note-body></text:note> a 63 ke zjištění údajů o čtenáři, </text:p>
        </text:list-item>
        <text:list-item>
          <text:p text:style-name="List_20_1_Content_Last"> dotaz 11 k provedení výpůjčky;  </text:p>
        </text:list-item>
      </text:list>
      <text:p text:style-name="Text_20_body">Dotazy protokolu SIP2 jsou k dispozici v popisu standardu: 
<text:a xlink:type="simple" xlink:href="https://developers.exlibrisgroup.com/wp-content/uploads/2020/01/3M-Standard-Interchange-Protocol-Version-2.00.pdf" text:style-name="Internet_20_link" text:visited-style-name="Visited_20_Internet_20_Link">3M™ Standard Interchange Protocol (PDF, 104 kB)</text:a> .</text:p>
      <text:p text:style-name="Text_20_body">Při testování lze využít připojení na server pomocí protokolu telnet.</text:p>
      <text:h text:style-name="Heading_20_2" text:outline-level="2"><text:bookmark-start text:name="__RefHeading___sip2_server_evergreenu_3"/><text:bookmark-start text:name="sip2_server_evergreenu"/>SIP2 server Evergreenu<text:bookmark-end text:name="__RefHeading___sip2_server_evergreenu_3"/><text:bookmark-end text:name="sip2_server_evergreenu"/></text:h>
      <text:p text:style-name="Text_20_body"><text:a xlink:type="simple" xlink:href="https://eg-wiki.osvobozena-knihovna.cz/doku.php/doplnky:sip2_server" text:style-name="Internet_20_link" text:visited-style-name="Visited_20_Internet_20_Link">Instalace a zprovoznění SIP serveru</text:a> (informace k instalaci a konfiguraci SIP serveru, nastavení kódovaní a datových typů, přidání SIP uživatelů aj.) </text:p>
      <text:p text:style-name="Text_20_body"><text:a xlink:type="simple" xlink:href="https://docs.evergreen-ils.org/docs/latest/admin/sip_server.html" text:style-name="Internet_20_link" text:visited-style-name="Visited_20_Internet_20_Link">Oficiální anglická dokumentace k SIP serveru Evergreenu</text:a></text:p>
      <text:h text:style-name="Heading_20_2" text:outline-level="2"><text:bookmark-start text:name="__RefHeading___nastaveni_evergreenu_pro_verbisbox_4"/><text:bookmark-start text:name="nastaveni_evergreenu_pro_verbisbox"/>Nastavení Evergreenu pro VerbisBox<text:bookmark-end text:name="__RefHeading___nastaveni_evergreenu_pro_verbisbox_4"/><text:bookmark-end text:name="nastaveni_evergreenu_pro_verbisbox"/></text:h>
      <text:p text:style-name="Text_20_body">Aby si čtenáři při zadání rezervaci mohli vybrat rezervaci do VerbisBoxu, je potřeba rezervační box přidat do struktury knihoven a poboček v nastavení Evergreenu.</text:p>
      <text:p text:style-name="Text_20_body"><text:a xlink:type="simple" xlink:href="https://eg-wiki.osvobozena-knihovna.cz/doku.php/doplnky:nastaveni_evergreenu_pro_verbisbox" text:style-name="Internet_20_link" text:visited-style-name="Visited_20_Internet_20_Link">Nastavení Evergreenu pro VerbisBox</text:a></text:p>
      <text:h text:style-name="Heading_20_2" text:outline-level="2"><text:bookmark-start text:name="__RefHeading___pracovni_postupy_pri_vyrizovani_rezervaci_do_verbisboxu_5"/><text:bookmark-start text:name="pracovni_postupy_pri_vyrizovani_rezervaci_do_verbisboxu"/>Pracovní postupy při vyřizování rezervací do VerbisBoxu<text:bookmark-end text:name="__RefHeading___pracovni_postupy_pri_vyrizovani_rezervaci_do_verbisboxu_5"/><text:bookmark-end text:name="pracovni_postupy_pri_vyrizovani_rezervaci_do_verbisboxu"/></text:h>
      <text:p text:style-name="Text_20_body"><text:a xlink:type="simple" xlink:href="https://eg-wiki.osvobozena-knihovna.cz/doku.php/knihovna_jabok:vyrizovani_rezervaci_do_jaboxu" text:style-name="Internet_20_link" text:visited-style-name="Visited_20_Internet_20_Link">Vyřizování rezervací objednaných do JABoxu (rezervačního boxu)</text:a> - Dokumentace pracovních postupů Knihovny Jabok</text:p>
      <text:h text:style-name="Heading_20_2" text:outline-level="2"><text:bookmark-start text:name="__RefHeading___manualy_pro_uzivatele_6"/><text:bookmark-start text:name="manualy_pro_uzivatele"/>Manuály pro uživatele<text:bookmark-end text:name="__RefHeading___manualy_pro_uzivatele_6"/><text:bookmark-end text:name="manualy_pro_uzivatele"/></text:h>
      <text:list text:style-name="List_20_1" text:continue-numbering="false">
        <text:list-item>
          <text:p text:style-name="List_20_1_Content_First"> <text:a xlink:type="simple" xlink:href="https://knihovna.jabok.cz/cs/rady-navody/navody/chci-si-rezervovatobjednat-knihy-do-rezervacniho-boxu" text:style-name="Internet_20_link" text:visited-style-name="Visited_20_Internet_20_Link">Chci si rezervovat/objednat knihy do rezervačního boxu</text:a> - Návod pro čtenáře na objednání rezervace do JABoxu</text:p>
        </text:list-item>
        <text:list-item>
          <text:p text:style-name="List_20_1_Content_Last"> <text:a xlink:type="simple" xlink:href="https://youtu.be/q8MsbvUts7c?si=N2uvjZ-n8X0TW1Fi" text:style-name="Internet_20_link" text:visited-style-name="Visited_20_Internet_20_Link">Rezervace knih do rezervačního boxu Knihovny Jabok</text:a> - Videonávod pro čtenáře Knihovny Jab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lnky:verbisbox</dc:title>
  </office:meta>
</office:document-meta>
</file>