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sip2_server"/><text:bookmark-start text:name="__RefHeading___sip2_server_evergreenu_1"/><text:bookmark-start text:name="sip2_server_evergreenu"/>SIP2 server Evergreenu<text:bookmark-end text:name="__RefHeading___sip2_server_evergreenu_1"/><text:bookmark-end text:name="sip2_server_evergreenu"/></text:h>
      <text:p text:style-name="Text_20_body">Aktuální kód SIP2 serveru SIP se nachází v repozitáři Evergreen git</text:p>
      <text:h text:style-name="Heading_20_2" text:outline-level="2"><text:bookmark-start text:name="__RefHeading___instalace_sip_serveru_2"/><text:bookmark-start text:name="instalace_sip_serveru"/>Instalace SIP serveru<text:bookmark-end text:name="__RefHeading___instalace_sip_serveru_2"/><text:bookmark-end text:name="instalace_sip_serveru"/></text:h>
      <text:p text:style-name="Text_20_body">Získání zdrojového kódu SIP2 serveru:</text:p>
      <text:p text:style-name="Preformatted_20_Text">cd /opt<text:line-break/>git clone git://git.evergreen-ils.org/SIPServer.git SIPServer</text:p>
      <text:h text:style-name="Heading_20_3" text:outline-level="3"><text:bookmark-start text:name="__RefHeading___konfigurace_serveru_3"/><text:bookmark-start text:name="konfigurace_serveru"/>Konfigurace serveru<text:bookmark-end text:name="__RefHeading___konfigurace_serveru_3"/><text:bookmark-end text:name="konfigurace_serveru"/></text:h>
      <text:p text:style-name="Text_20_body">1. Zadejte následující příkazy z příkazového řádku: </text:p>
      <text:p text:style-name="Preformatted_20_Text">$ sudo su opensrf<text:line-break/>$ cd /openils/conf<text:line-break/>$ cp oils_sip.xml.example oils_sip.xml </text:p>
      <text:p text:style-name="Text_20_body">2. Upravte soubor oils_sip.xml. Změňte komentovanou sekci &lt;server-params&gt; na následující: </text:p>
      <text:p text:style-name="Preformatted_20_Text">&lt;server-params<text:line-break/><text:s text:c="2"/>min_spare_servers=‚1‘<text:line-break/><text:s text:c="2"/>max_spare_servers='2'<text:line-break/><text:s text:c="2"/>min_servers=‚3‘<text:line-break/><text:s text:c="2"/>max_servers=‚25‘<text:line-break/>/&gt;</text:p>
      <text:p text:style-name="Text_20_body">3. max_servers bude přímo odpovídat počtu povolených SIP klientů. Nastavte počet odpovídajícím způsobem, ale mějte na paměti, že příliš mnoho připojení může vyčerpat paměť. Na serveru s 4 GB RAM/4 CPU (na kterém také může běžet Evergreen) se nedoporučuje překročit 100 připojení SIP klienta.</text:p>
      <text:h text:style-name="Heading_20_3" text:outline-level="3"><text:bookmark-start text:name="__RefHeading___nastaveni_kodovani_4"/><text:bookmark-start text:name="nastaveni_kodovani"/>Nastavení kódování<text:bookmark-end text:name="__RefHeading___nastaveni_kodovani_4"/><text:bookmark-end text:name="nastaveni_kodovani"/></text:h>
      <text:p text:style-name="Text_20_body">SIP server vyhledává informace o kódování na následujících místech:</text:p>
      <text:list text:style-name="Numbering_20_1" text:continue-numbering="false">
        <text:list-item>
          <text:p text:style-name="Numbering_20_1_Content_First"> Atribut kódování v prvku účtu pro aktuálně aktivní účet SIP.</text:p>
        </text:list-item>
        <text:list-item>
          <text:p text:style-name="Numbering_20_1_Content"> Prvek kódování, který je podřízeným prvkem prvku instituce aktuálně aktivního účtu SIP.</text:p>
        </text:list-item>
        <text:list-item>
          <text:p text:style-name="Numbering_20_1_Content"> Prvek kódování, který je podřízeným prvkem prvku implementation_config, který je sám podřízeným prvkem prvku instituce aktuálně aktivního účtu SIP.</text:p>
        </text:list-item>
        <text:list-item>
          <text:p text:style-name="Numbering_20_1_Content_Last"> Pokud nic z výše uvedeného není k dispozici, použije se výchozí kódování (ASCII).</text:p>
        </text:list-item>
      </text:list>
      <text:p text:style-name="Text_20_body">Možnost 3 je starší možnost. Doporučujeme změnit konfiguraci tak, aby byl tento prvek přesunut z prvku implementation_config do nadřazeného prvku institution. V ideálním případě by SIP server v konfiguraci implementace neměl hledat a mělo by být možné tuto kontrolu v budoucnu odstranit.</text:p>
      <text:h text:style-name="Heading_20_3" text:outline-level="3"><text:bookmark-start text:name="__RefHeading___datove_typy_5"/><text:bookmark-start text:name="datove_typy"/>Datové typy<text:bookmark-end text:name="__RefHeading___datove_typy_5"/><text:bookmark-end text:name="datove_typy"/></text:h>
      <text:p text:style-name="Text_20_body">Nastavení msg64_hold_datatype je podobné nastavení msg64_summary_datatype, ale ovlivňuje rezervace namísto výpůjček. Pokud je nastaveno na čárový kód, budou informace o rezervacích  pro požadavky na informace o čtenářích doručeny jako sada čárových kódů exemplářů namísto řetězců názvů titulů. Pomocí čárových kódů mohou SIP klienti SIP nejen získat řetězce názvů pro zobrazení (prostřednictvím požadavků na informace o jednotkách) a také následně vykonat požadavky na akce související s rezervacemi, jako je zrušení rezervace.</text:p>
      <text:h text:style-name="Heading_20_2" text:outline-level="2"><text:bookmark-start text:name="__RefHeading___pridani_sip_uzivatelu_6"/><text:bookmark-start text:name="pridani_sip_uzivatelu"/>Přidání SIP uživatelů<text:bookmark-end text:name="__RefHeading___pridani_sip_uzivatelu_6"/><text:bookmark-end text:name="pridani_sip_uzivatelu"/></text:h>
      <text:p text:style-name="Text_20_body">1. Do příkazového řádku zadejte následující příkazy:</text:p>
      <text:p text:style-name="Preformatted_20_Text"><text:s text:c="2"/>$ sudo su opensrf<text:line-break/><text:s text:c="2"/>$ cd /openils/conf</text:p>
      <text:p text:style-name="Text_20_body">2. V sekci &lt;accounts&gt; zadejte přihlašovací údaje klienta SIP. Ujistěte se, že všechny &lt;logins&gt; používají stejný atribut instituce a že instituce je uvedena v &lt;institutions&gt;. Všechny atributy v sekci &lt;login&gt; budou použity SIP klientem.</text:p>
      <text:p text:style-name="Text_20_body">3. V Evergreenu vytvořte novou skupinu profilů s názvem SIP. Tato skupina by měla být podskupinou Users (Uživatelé), nikoliv Staff (Personál)  nebo Patrons (Čtenáři). Nastavte editační oprávnění na group_application.user.sip_client a přidělte skupině následující oprávnění:</text:p>
      <text:p text:style-name="Text_20_body">COPY_CHECKIN
COPY_CHECKOUT</text:p>
      <text:p text:style-name="Preformatted_20_Text"><text:s text:c="2"/>CREATE_PAYMENT<text:line-break/><text:s text:c="2"/>RENEW_CIRC<text:line-break/><text:s text:c="2"/>VIEW_CIRCULATIONS<text:line-break/><text:s text:c="2"/>VIEW_COPY_CHECKOUT_HISTORY<text:line-break/><text:s text:c="2"/>VIEW_PERMIT_CHECKOUT<text:line-break/><text:s text:c="2"/>VIEW_USER<text:line-break/><text:s text:c="2"/>VIEW_USER_FINES_SUMMARY<text:line-break/><text:s text:c="2"/>VIEW_USER_TRANSACTIONS<text:line-break/><text:s text:c="2"/>CANCEL_HOLDS</text:p>
      <text:p text:style-name="Text_20_body">Alternativně můžete použít použijte SQL:</text:p>
      <text:p text:style-name="Preformatted_20_Text">INSERT INTO permission.grp_tree (name,parent,description,application_perm)<text:line-break/>VALUES ('SIP', 1, 'SIP2 Client Systems', 'group_application.user.sip_client');<text:line-break/><text:line-break/>INSERT INTO<text:line-break/><text:s text:c="2"/>permission.grp_perm_map (grp, perm, depth, grantable)<text:line-break/>SELECT<text:line-break/><text:s text:c="2"/>g.id, p.id, 0, FALSE<text:line-break/>FROM<text:line-break/><text:s text:c="2"/>permission.grp_tree g,<text:line-break/><text:s text:c="2"/>permission.perm_list p<text:line-break/>WHERE<text:line-break/><text:s text:c="2"/>g.name = 'SIP' AND<text:line-break/><text:s text:c="2"/>p.code IN (<text:line-break/><text:s text:c="4"/>'COPY_CHECKIN',<text:line-break/><text:s text:c="4"/>'COPY_CHECKOUT',<text:line-break/><text:s text:c="4"/>'RENEW_CIRC',<text:line-break/><text:s text:c="4"/>'VIEW_CIRCULATIONS',<text:line-break/><text:s text:c="4"/>'VIEW_COPY_CHECKOUT_HISTORY',<text:line-break/><text:s text:c="4"/>'VIEW_PERMIT_CHECKOUT',<text:line-break/><text:s text:c="4"/>'VIEW_USER',<text:line-break/><text:s text:c="4"/>'VIEW_USER_FINES_SUMMARY',<text:line-break/><text:s text:c="4"/>'VIEW_USER_TRANSACTIONS',<text:line-break/><text:s text:c="4"/>'CANCEL_HOLDS'<text:line-break/><text:s text:c="2"/>);<text:line-break/><text:s text:c="2"/></text:p>
      <text:p text:style-name="Text_20_body">Kontrola nastavení pomocí SQL:</text:p>
      <text:p text:style-name="Preformatted_20_Text"><text:s text:c="2"/>SELECT *<text:line-break/><text:s text:c="2"/>FROM permission.grp_perm_map pgpm<text:line-break/><text:s text:c="4"/>INNER JOIN permission.perm_list ppl ON pgpm.perm = ppl.id<text:line-break/><text:s text:c="4"/>INNER JOIN permission.grp_tree pgt ON pgt.id = pgpm.grp<text:line-break/><text:s text:c="2"/>WHERE pgt.name = ‚SIP‘;</text:p>
      <text:p text:style-name="Text_20_body">Pro každý účet vytvořený v sekci &lt;login&gt; souboru oils_sip.xml vytvořte uživatele (pomocí editoru uživatelů klienta staff) se stejným uživatelským jménem a heslem a zařaďte tohoto uživatele do skupiny SIP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tum vypršení platnosti ovlivní připojení uživatelů SIP, proto si jej raději někde poznamenejte.</text:p></table:table-cell></table:table-row></table:table></draw:text-box></draw:frame></text:p>
      <text:h text:style-name="Heading_20_2" text:outline-level="2"><text:bookmark-start text:name="__RefHeading___spusteni_serveru_7"/><text:bookmark-start text:name="spusteni_serveru"/>Spuštění serveru<text:bookmark-end text:name="__RefHeading___spusteni_serveru_7"/><text:bookmark-end text:name="spusteni_serveru"/></text:h>
      <text:p text:style-name="Text_20_body">Chcete-li spustit server SIP, zadejte do příkazového řádku následující příkazy:</text:p>
      <text:p text:style-name="Preformatted_20_Text">$ sudo su opensrf<text:line-break/>$ oils_ctl.sh -a [start|stop|restart]_sip</text:p>
      <text:h text:style-name="Heading_20_2" text:outline-level="2"><text:bookmark-start text:name="__RefHeading___chyba_formatu_data_sip_serveru_ve_verzi_3.13_8"/><text:bookmark-start text:name="chyba_formatu_data_sip_serveru_ve_verzi_3.13"/>Chyba formátu data SIP serveru ve verzi 3.13<text:bookmark-end text:name="__RefHeading___chyba_formatu_data_sip_serveru_ve_verzi_3.13_8"/><text:bookmark-end text:name="chyba_formatu_data_sip_serveru_ve_verzi_3.13"/></text:h>
      <text:p text:style-name="Text_20_body">V současné době se v Evergreenu vyskytuje chyba formátu data, která může ovlivnit fungování rezervačního boxu.
Při žádosti o informace o jednotce (žádost 17 v terminologii protokolu SIP), je vrácena  odpověď 18, ta však obsahuje hodnotu pole CM (datum vyzvednutí) ve formátu RRRRMMDD, který neodpovídá standardu SIP2. <text:note text:id="ftn0" text:note-class="footnote"><text:note-citation text:label="1)">1)</text:note-citation><text:note-body><text:p text:style-name="Text_20_body">Podrobnosti jsou k dispozici v e-mailové konferenci Evergreenu: <text:a xlink:type="simple" xlink:href="https://list.evergreen-ils.org/archives/list/evergreen-general@list.evergreen-ils.org/thread/V4RKKOGBPN46BKKJVMU7XSEK4ACLQH52/" text:style-name="Internet_20_link" text:visited-style-name="Visited_20_Internet_20_Link">https://list.evergreen-ils.org/archives/list/evergreen-general@list.evergreen-ils.org/thread/V4RKKOGBPN46BKKJVMU7XSEK4ACLQH52/</text:a>, zpráva od Joshe Stompro obsahuje možné řešení této chyby: <text:a xlink:type="simple" xlink:href="https://list.evergreen-ils.org/archives/list/evergreen-general@list.evergreen-ils.org/message/SMRLKJUGQ7JXRG4QBHUCJ6M5VXSCNKH6/" text:style-name="Internet_20_link" text:visited-style-name="Visited_20_Internet_20_Link">https://list.evergreen-ils.org/archives/list/evergreen-general@list.evergreen-ils.org/message/SMRLKJUGQ7JXRG4QBHUCJ6M5VXSCNKH6/</text:a></text:p></text:note-body></text:note>.</text:p>
      <text:p text:style-name="Text_20_body">Řešením této chyby je změna nastavení formátu data v souboru  /usr/local/share/perl/5.36.0/OpenILS/SIP/Item.pm.  </text:p>
      <text:p text:style-name="Text_20_body">Původní kód v řádku 415: <text:line-break/>
<text:span text:style-name="Emphasis">return OpenILS::SIP→format_date($date) if $date;</text:span> <text:line-break/>
změňte na:</text:p>
      <text:p text:style-name="Preformatted_20_Text">return OpenILS::SIP-&gt;format_date($date, 'due') if $date;</text:p>
      <text:h text:style-name="Heading_20_2" text:outline-level="2"><text:bookmark-start text:name="__RefHeading___dalsi_informace_o_sip_serveru_evergreenu_9"/><text:bookmark-start text:name="dalsi_informace_o_sip_serveru_evergreenu"/>Další informace o SIP serveru Evergreenu<text:bookmark-end text:name="__RefHeading___dalsi_informace_o_sip_serveru_evergreenu_9"/><text:bookmark-end text:name="dalsi_informace_o_sip_serveru_evergreenu"/></text:h>
      <text:p text:style-name="Text_20_body">Oficiální anglická dokumentace k SIP serveru Evergreenu je k dispozici na adrese <text:a xlink:type="simple" xlink:href="https://docs.evergreen-ils.org/docs/latest/admin/sip_server.html" text:style-name="Internet_20_link" text:visited-style-name="Visited_20_Internet_20_Link">https://docs.evergreen-ils.org/docs/latest/admin/sip_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sip2_server</dc:title>
  </office:meta>
</office:document-meta>
</file>