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lnky:obalkyknih_starsi_verze"/><text:bookmark-start text:name="__RefHeading___obalky_knih_-_implementace_do_starsich_verzi_evergreenu_1"/><text:bookmark-start text:name="obalky_knih_-_implementace_do_starsich_verzi_evergreenu"/>Obálky knih - implementace do starších verzí Evergreenu<text:bookmark-end text:name="__RefHeading___obalky_knih_-_implementace_do_starsich_verzi_evergreenu_1"/><text:bookmark-end text:name="obalky_knih_-_implementace_do_starsich_verzi_evergreenu"/></text:h>
      <text:p text:style-name="Text_20_body"><text:span text:style-name="Emphasis">Poznámka: od verze 2. 12 jsou Obalkyknih.cz implementovány přímo do oficiální distribuce Evergreenu.</text:span></text:p>
      <text:h text:style-name="Heading_20_2" text:outline-level="2"><text:bookmark-start text:name="__RefHeading___registrace_na_serveru_obalkyknih.cz_2"/><text:bookmark-start text:name="registrace_na_serveru_obalkyknih.cz"/>Registrace na serveru Obalkyknih.cz<text:bookmark-end text:name="__RefHeading___registrace_na_serveru_obalkyknih.cz_2"/><text:bookmark-end text:name="registrace_na_serveru_obalkyknih.cz"/></text:h>
      <text:p text:style-name="Text_20_body">Pro využívání služby si knihovna musí vytvořit účet na serveru Obalkynih.cz (<text:a xlink:type="simple" xlink:href="http://obalkyknih.cz/signup" text:style-name="Internet_20_link" text:visited-style-name="Visited_20_Internet_20_Link">http://obalkyknih.cz/signup</text:a>).</text:p>
      <text:p text:style-name="Text_20_body">V adminstraci je poté nutné nastavit IP adresu a URL adresu evergreenového serveru (pokud má každá zapojená evergreenová knihovna vlastní adresu pro OPAC, je nutné zadat URL adresu každé knihovny).</text:p>
      <text:h text:style-name="Heading_20_2" text:outline-level="2"><text:bookmark-start text:name="__RefHeading___implementace_pridaneho_obsahu_do_evergreenu_3"/><text:bookmark-start text:name="implementace_pridaneho_obsahu_do_evergreenu"/>Implementace přidaného obsahu do Evergreenu<text:bookmark-end text:name="__RefHeading___implementace_pridaneho_obsahu_do_evergreenu_3"/><text:bookmark-end text:name="implementace_pridaneho_obsahu_do_evergreenu"/></text:h>
      <text:p text:style-name="Text_20_body">Podpora pro zobrazování přidaného obsahu ze serveru Obalkyknih.cz bude zahrnuta připravovaných nových verzí Evergreenu (v roce 2017). Prozatím je využívání možné úpravou zdrojového kódu Evergreenu:</text:p>
      <text:h text:style-name="Heading_20_3" text:outline-level="3"><text:bookmark-start text:name="__RefHeading___perl_modul_obalkyknih.pm_4"/><text:bookmark-start text:name="perl_modul_obalkyknih.pm"/>Perl modul ObalkyKnih.pm<text:bookmark-end text:name="__RefHeading___perl_modul_obalkyknih.pm_4"/><text:bookmark-end text:name="perl_modul_obalkyknih.pm"/></text:h>
      <text:p text:style-name="Text_20_body">Do adresáře /usr/local/share/perl/5.20.2/OpenILS/WWW/AddedContent vytvořte soubor <text:a xlink:type="simple" xlink:href="http://git.evergreen-ils.org/?p=working/Evergreen.git;a=blob;f=Open-ILS/src/perlmods/lib/OpenILS/WWW/AddedContent/ObalkyKnih.pm;h=b9b34dd02791a3302672b773b5a5cb03561f4df6;hb=961191742329692f6f01f2fa4a794b2fedbf727a" text:style-name="Internet_20_link" text:visited-style-name="Visited_20_Internet_20_Link"> ObalkyKnih.pm</text:a></text:p>
      <text:h text:style-name="Heading_20_3" text:outline-level="3"><text:bookmark-start text:name="__RefHeading___uprava_sablon_online_katalogu_5"/><text:bookmark-start text:name="uprava_sablon_online_katalogu"/>Úprava šablon online katalogu<text:bookmark-end text:name="__RefHeading___uprava_sablon_online_katalogu_5"/><text:bookmark-end text:name="uprava_sablon_online_katalogu"/></text:h>
      <text:p text:style-name="Text_20_body">Při změnách souborů OPACu doporučujeme zvážit vytvoření zvláštního adresáře pro upravené šablony, viz <text:a xlink:type="simple" xlink:href="https://eg-wiki.osvobozena-knihovna.cz/doku.php/sprava_systemu:opac-prizpusobeni_sablon" text:style-name="Internet_20_link" text:visited-style-name="Visited_20_Internet_20_Link">OPAC - Nastavení šablon podle požadavků knihovny</text:a></text:p>
      <text:h text:style-name="Heading_20_4" text:outline-level="4"><text:bookmark-start text:name="__RefHeading___config.tt2_6"/><text:bookmark-start text:name="config.tt2"/>config.tt2<text:bookmark-end text:name="__RefHeading___config.tt2_6"/><text:bookmark-end text:name="config.tt2"/></text:h>
      <text:p text:style-name="Text_20_body">Do souboru <text:span text:style-name="Emphasis">/openils/var/templates/opac/parts/<text:span text:style-name="Strong_20_Emphasis">config.tt2</text:span></text:span> doplňte následující kód:</text:p>
      <text:p text:style-name="Preformatted_20_Text"><text:line-break/>##############################################################################<text:line-break/># Obalkyknih.cz support<text:line-break/>##############################################################################<text:line-break/># Obalkyknihy.cz is free Czech service providing added content and book covers<text:line-break/># Set to 'true' to enable<text:line-break/>##############################################################################<text:line-break/>obalkyknih_cz.enabled = 'true';<text:line-break/></text:p>
      <text:h text:style-name="Heading_20_4" text:outline-level="4"><text:bookmark-start text:name="__RefHeading___summary.tt2_7"/><text:bookmark-start text:name="summary.tt2"/>summary.tt2<text:bookmark-end text:name="__RefHeading___summary.tt2_7"/><text:bookmark-end text:name="summary.tt2"/></text:h>
      <text:p text:style-name="Text_20_body">V souboru <text:span text:style-name="Emphasis">/openils/var/templates/opac/parts/record/<text:span text:style-name="Strong_20_Emphasis">summary.tt2</text:span></text:span> upravte kód (ve verzi 2.10.5 se tato část kódu nachází na řádku 28-33): </text:p>
      <text:p text:style-name="Text_20_body">Smažte:</text:p>
      <text:p text:style-name="Preformatted_20_Text"> &lt;div id="rdetail_image_div"&gt;<text:line-break/><text:s text:c="8"/>&lt;a href='[% ctx.media_prefix %]/opac/extras/ac/jacket/large/r/[% ctx.bre_id | uri %]'&gt;&lt;img<text:line-break/><text:s text:c="12"/>alt="[% l('Image of item') %]" id='rdetail_image'<text:line-break/><text:s text:c="12"/>src='[% ctx.media_prefix %]/opac/extras/ac/jacket/[% record.summary.jacket_size %]/r/[% ctx.bre_id | uri %]' /&gt;&lt;/a&gt;<text:line-break/><text:s text:c="8"/>&lt;br /&gt;<text:line-break/><text:s text:c="4"/>&lt;/div&gt;</text:p>
      <text:p text:style-name="Text_20_body">Místo smazané části doplňte:</text:p>
      <text:p text:style-name="Preformatted_20_Text"><text:s text:c="3"/>&lt;div id="rdetail_image_div"&gt;<text:line-break/><text:tab/><text:s text:c="3"/>[%- INCLUDE "opac/parts/record/jackets.tt2" %]<text:line-break/><text:s text:c="4"/>&lt;/div&gt;</text:p>
      <text:h text:style-name="Heading_20_4" text:outline-level="4"><text:bookmark-start text:name="__RefHeading___jackets.tt2_8"/><text:bookmark-start text:name="jackets.tt2"/>jackets.tt2<text:bookmark-end text:name="__RefHeading___jackets.tt2_8"/><text:bookmark-end text:name="jackets.tt2"/></text:h>
      <text:p text:style-name="Text_20_body">Vytvořte soubor 
<text:span text:style-name="Emphasis">/openils/var/templates/opac/parts/record/<text:span text:style-name="Strong_20_Emphasis">jackets.tt2</text:span></text:span> s tímto obsahem:</text:p>
      <text:p text:style-name="Preformatted_20_Text"><text:line-break/>[%- IF obalkyknih_cz.enabled == 'true' %]<text:line-break/><text:s text:c="4"/>[%- <text:line-break/><text:s text:c="6"/>isbnissn = '';<text:line-break/><text:s text:c="6"/>IF attrs.isbns.0;<text:line-break/><text:s text:c="14"/>isbnissn = attrs.isbns.0;<text:line-break/><text:s text:c="14"/>IF (matches = isbnissn.match('^(.+?)(\s.+)$'));<text:line-break/><text:s text:c="16"/>isbnissn = matches.0;<text:line-break/><text:s text:c="14"/>END;<text:line-break/><text:s text:c="12"/>END;<text:line-break/><text:s text:c="12"/>IF attrs.issns.0;<text:line-break/><text:s text:c="14"/>isbnissn=attrs.issns.0;<text:line-break/><text:s text:c="12"/>END;<text:line-break/><text:s text:c="5"/>%]<text:line-break/><text:s text:c="8"/>&lt;a href='http://obalkyknih.cz/view?isbn=[% isbnissn %]'<text:s text:c="2"/>title="[% l('Title info at Obalkyknih.cz') %]"&gt;<text:line-break/><text:s text:c="12"/>&lt;img<text:line-break/><text:s text:c="14"/>alt="[% l('Image of item') %]" id='rdetail_image'<text:line-break/><text:s text:c="14"/>src='[% ctx.media_prefix %]/opac/extras/ac/jacket/[% record.summary.jacket_size %]/r/[% ctx.bre_id | uri %]' /&gt;<text:line-break/><text:s text:c="8"/>&lt;/a&gt;<text:line-break/><text:s text:c="8"/>&lt;br /&gt;<text:line-break/>[%<text:s text:c="2"/>ELSE %]<text:line-break/><text:s text:c="8"/>&lt;a href='[% ctx.media_prefix %]/opac/extras/ac/jacket/large/r/[% ctx.bre_id | uri %]'&gt;&lt;img<text:line-break/><text:s text:c="12"/>alt="[% l('Image of item') %]" id='rdetail_image'<text:line-break/><text:s text:c="12"/>src='[% ctx.media_prefix %]/opac/extras/ac/jacket/[% record.summary.jacket_size %]/r/[% ctx.bre_id | uri %]' /&gt;<text:line-break/><text:s text:c="8"/>&lt;/a&gt;<text:line-break/>[%- END<text:s text:c="2"/>%]<text:line-break/></text:p>
      <text:h text:style-name="Heading_20_4" text:outline-level="4"><text:bookmark-start text:name="__RefHeading___extras.tt2_9"/><text:bookmark-start text:name="extras.tt2"/>extras.tt2<text:bookmark-end text:name="__RefHeading___extras.tt2_9"/><text:bookmark-end text:name="extras.tt2"/></text:h>
      <text:p text:style-name="Text_20_body">V detailním záznamu dokumentu doporučujeme zrušit  lištu <text:span text:style-name="Emphasis"><text:span text:style-name="Strong_20_Emphasis">„ Ocenění, recenze a další doporučené čtení“</text:span></text:span>, která je určená pro jiné služby pro zobrazení přidaného obsahu. V případě., že je aktivováno poskytování obsahu ze serveru obalkyknih.cz, po výběru volby <text:span text:style-name="Emphasis"><text:span text:style-name="Strong_20_Emphasis">„ Ocenění, recenze a další doporučené čtení“</text:span></text:span> se zobrazí pouze text „Hodnocení čtenářů“ bez dalších informací. </text:p>
      <text:p text:style-name="Text_20_body">Lištu je možné zrušit v souboru  <text:span text:style-name="Emphasis">/openils/var/templates/opac/parts/record/<text:span text:style-name="Strong_20_Emphasis">extras.tt2</text:span></text:span>:</text:p>
      <text:p text:style-name="Text_20_body">Smažte řádek</text:p>
      <text:p text:style-name="Preformatted_20_Text">{name =&gt; 'awards',<text:s text:c="2"/>label =&gt; l('Awards, Reviews, &amp; Suggested Reads')}, </text:p>
      <text:p text:style-name="Text_20_body">(Ve verzi 2.11 jde o řádek 59)</text:p>
      <text:h text:style-name="Heading_20_3" text:outline-level="3"><text:bookmark-start text:name="__RefHeading___pridani_podpory_pro_obalkyknih.cz_do_konfigurace_evergreenu_10"/><text:bookmark-start text:name="pridani_podpory_pro_obalkyknih.cz_do_konfigurace_evergreenu"/>Přidání podpory pro ObalkyKnih.cz do konfigurace Evergreenu<text:bookmark-end text:name="__RefHeading___pridani_podpory_pro_obalkyknih.cz_do_konfigurace_evergreenu_10"/><text:bookmark-end text:name="pridani_podpory_pro_obalkyknih.cz_do_konfigurace_evergreenu"/></text:h>
      <text:p text:style-name="Text_20_body">Pro zprovoznění služby Obalkyknih.cz je nutné v konfiguračním souboru <text:span text:style-name="Emphasis">/openils/conf/<text:span text:style-name="Strong_20_Emphasis">opensrf.xml</text:span></text:span> dopnit v sekci <text:span text:style-name="Emphasis">added_content</text:span>  následující kód:</text:p>
      <text:p text:style-name="Preformatted_20_Text">&lt;ObalkyKnih&gt;<text:line-break/><text:s text:c="16"/>&lt;!-- Covers are there always --&gt;<text:line-break/><text:line-break/><text:s text:c="16"/>&lt;!-- Annotations provided by obalkyknih.cz is mapped to evergreen summary --&gt;<text:line-break/><text:s text:c="16"/>&lt;summary&gt;false&lt;/summary&gt;<text:line-break/><text:s text:c="16"/><text:line-break/><text:s text:c="16"/>&lt;!-- Provider obalkyknih.cz provides TOC as text and as PDF plus thumbnail --&gt;<text:line-break/><text:s text:c="16"/>&lt;tocPdf&gt;true&lt;/tocPdf&gt;<text:line-break/><text:s text:c="16"/>&lt;tocText&gt;false&lt;/tocText&gt;<text:line-break/><text:s text:c="16"/><text:line-break/><text:s text:c="16"/>&lt;!-- User reviews from obalkyknih.cz --&gt;<text:line-break/><text:s text:c="16"/>&lt;reviews&gt;true&lt;/reviews&gt;<text:line-break/><text:line-break/><text:s text:c="12"/>&lt;/ObalkyKnih&gt;<text:line-break/></text:p>
      <text:p text:style-name="Text_20_body">Zároveň je nutné deaktivovat zobrazení přidaného obsahu ze serveru OpenLibrary, které je v Evergreenu standardně nastaveno jako výchozí, a zapnout podporu pro Obalkyknih.cz:</text:p>
      <text:p text:style-name="Preformatted_20_Text"> &lt;!-- &lt;module&gt;OpenILS::WWW::AddedContent::OpenLibrary&lt;/module&gt; --&gt;<text:line-break/> &lt;module&gt;OpenILS::WWW::AddedContent::ObalkyKnih&lt;/module&gt;</text:p>
      <text:h text:style-name="Heading_20_3" text:outline-level="3"><text:bookmark-start text:name="__RefHeading___zapnuti_vypnuti_zobrazeni_nektere_casti_poskytovaneho_obsahu_11"/><text:bookmark-start text:name="zapnuti_vypnuti_zobrazeni_nektere_casti_poskytovaneho_obsahu"/>Zapnutí/vypnutí zobrazení některé části poskytovaného obsahu<text:bookmark-end text:name="__RefHeading___zapnuti_vypnuti_zobrazeni_nektere_casti_poskytovaneho_obsahu_11"/><text:bookmark-end text:name="zapnuti_vypnuti_zobrazeni_nektere_casti_poskytovaneho_obsahu"/></text:h>
      <text:p text:style-name="Text_20_body">Při standardním nastavení je aktivováno zobrazení veškerého přidaného obsahu ze serveru Obalkyknih.cz.</text:p>
      <text:p text:style-name="Text_20_body"><text:span text:style-name="Strong_20_Emphasis">Obrázky obálek se zobrazují vždy</text:span>, když je modul aktivován.</text:p>
      <text:p text:style-name="Text_20_body"><text:span text:style-name="Strong_20_Emphasis">Ostatní části obsahu</text:span> ze serveru Obalkyknih.cz (anotace, hodnocení, obsahy) je možné:</text:p>
      <text:list text:style-name="List_20_1" text:continue-numbering="false">
        <text:list-item>
          <text:p text:style-name="List_20_1_Content_First"> vypnout nastavením hodnoty na „false“, </text:p>
        </text:list-item>
        <text:list-item>
          <text:p text:style-name="List_20_1_Content_Last"> případně poté znovu zapnout nastavením hodnoty na „true“.</text:p>
        </text:list-item>
      </text:list>
      <text:p text:style-name="Text_20_body">Typy obsahu:</text:p>
      <text:list text:style-name="List_20_1" text:continue-numbering="false">
        <text:list-item>
          <text:p text:style-name="List_20_1_Content_First"> summary = anotace</text:p>
        </text:list-item>
        <text:list-item>
          <text:p text:style-name="List_20_1_Content"> tocPDF = naskenovaný obrázek obsahu</text:p>
        </text:list-item>
        <text:list-item>
          <text:p text:style-name="List_20_1_Content"> tocText = textová verze obsahu</text:p>
        </text:list-item>
        <text:list-item>
          <text:p text:style-name="List_20_1_Content_Last"> review = uživatelská hodnocení  *  </text:p>
        </text:list-item>
      </text:list>
      <text:p text:style-name="Text_20_body">Příklad vypnutí zobrazení anotací:</text:p>
      <text:p text:style-name="Preformatted_20_Text"> &lt;summary&gt;false&lt;/summary&gt;</text:p>
      <text:h text:style-name="Heading_20_3" text:outline-level="3"><text:bookmark-start text:name="__RefHeading___zdrojove_dokumenty_12"/><text:bookmark-start text:name="zdrojove_dokumenty"/>Zdrojové dokumenty:<text:bookmark-end text:name="__RefHeading___zdrojove_dokumenty_12"/><text:bookmark-end text:name="zdrojove_dokumenty"/></text:h>
      <text:p text:style-name="Text_20_body"><text:a xlink:type="simple" xlink:href="http://git.evergreen-ils.org/?p=working/Evergreen.git;a=shortlog;h=refs/heads/user/jkotrla/lp1624366-added_content_obalkyknih" text:style-name="Internet_20_link" text:visited-style-name="Visited_20_Internet_20_Link"> Aktuální stav projektu na serveru Git</text:a></text:p>
      <text:h text:style-name="Heading_20_2" text:outline-level="2"><text:bookmark-start text:name="__RefHeading___english_anglicky_13"/><text:bookmark-start text:name="english_anglicky"/>English (Anglicky)<text:bookmark-end text:name="__RefHeading___english_anglicky_13"/><text:bookmark-end text:name="english_anglicky"/></text:h>
      <text:p text:style-name="Text_20_body"><text:a xlink:type="simple" xlink:href="https://eg-wiki.osvobozena-knihovna.cz/doku.php/doplnky:obalky_knih_english" text:style-name="Internet_20_link" text:visited-style-name="Visited_20_Internet_20_Link"> Documentation in English language / Dokumentace v angličtině</text:a></text:p>
      <text:p text:style-name="Horizontal_20_Line"/>
      <table:table table:style-name="Table">
        <table:table-column/>
        <table:table-row>
          <table:table-cell office:value-type="string" table:style-name="tableheader">
            <text:p text:style-name="Table_20_Heading"> Podpora pro zobrazování obsahu ze serveru Obalkyknih.cz v Evergreenu je realizována v rámci projektu Zkvalitnění služeb Knihovny Jána Langoše s využitím svobodného knihovního softwaru Evergreen podpořeného grantovým programem Veřejné informační služby knihoven (VISK) 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plnky:obalkyknih_starsi_verze</dc:title>
  </office:meta>
</office:document-meta>
</file>