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plnky:obalky_knih_english"/><text:bookmark-start text:name="__RefHeading___added_content_from_obalkyknih.cz_1"/><text:bookmark-start text:name="added_content_from_obalkyknih.cz"/>Added Content from Obalkyknih.cz<text:bookmark-end text:name="__RefHeading___added_content_from_obalkyknih.cz_1"/><text:bookmark-end text:name="added_content_from_obalkyknih.cz"/></text:h>
      <text:h text:style-name="Heading_20_2" text:outline-level="2"><text:bookmark-start text:name="__RefHeading___obalkyknih.cz_account_2"/><text:bookmark-start text:name="obalkyknih.cz_account"/>Obalkyknih.cz account<text:bookmark-end text:name="__RefHeading___obalkyknih.cz_account_2"/><text:bookmark-end text:name="obalkyknih.cz_account"/></text:h>
      <text:p text:style-name="Text_20_body">If your library wishes to use added content provided by Obalkyknih.cz, you have to create an Obalkyknih.cz account (<text:a xlink:type="simple" xlink:href="http://obalkyknih.cz/signup" text:style-name="Internet_20_link" text:visited-style-name="Visited_20_Internet_20_Link">http://obalkyknih.cz/signup</text:a>). Please note that the interface is only available in Czech.
After logging in your Obalkyknih.cz account, you have to add your IP address and Evergreen server address to your account settings. (In case each library uses an address of its own, all of these addresses have to be added.)</text:p>
      <text:h text:style-name="Heading_20_2" text:outline-level="2"><text:bookmark-start text:name="__RefHeading___including_added_content_in_evergreen_3"/><text:bookmark-start text:name="including_added_content_in_evergreen"/>Including added content in Evergreen<text:bookmark-end text:name="__RefHeading___including_added_content_in_evergreen_3"/><text:bookmark-end text:name="including_added_content_in_evergreen"/></text:h>
      <text:p text:style-name="Text_20_body">Support for displaying added content provided by Obalkyknih.cz is to be included in future releases of Evergreen ILS (from 2017 onwards). At this stage you need to change Evergreen source code to be able to pull the added content from Obalkyknih.cz.</text:p>
      <text:h text:style-name="Heading_20_3" text:outline-level="3"><text:bookmark-start text:name="__RefHeading___adding_perl_module_obalkyknih.pm_to_addedcontent_directory_4"/><text:bookmark-start text:name="adding_perl_module_obalkyknih.pm_to_addedcontent_directory"/>Adding Perl module ObalkyKnih.pm to AddedContent directory<text:bookmark-end text:name="__RefHeading___adding_perl_module_obalkyknih.pm_to_addedcontent_directory_4"/><text:bookmark-end text:name="adding_perl_module_obalkyknih.pm_to_addedcontent_directory"/></text:h>
      <text:p text:style-name="Text_20_body">Create a file <text:a xlink:type="simple" xlink:href="http://git.evergreen-ils.org/?p=working/Evergreen.git;a=blob;f=Open-ILS/src/perlmods/lib/OpenILS/WWW/AddedContent/ObalkyKnih.pm;h=b9b34dd02791a3302672b773b5a5cb03561f4df6;hb=961191742329692f6f01f2fa4a794b2fedbf727a" text:style-name="Internet_20_link" text:visited-style-name="Visited_20_Internet_20_Link"> ObalkyKnih.pm</text:a> in /usr/local/share/perl/5.20.2/OpenILS/WWW/AddedContent directory.</text:p>
      <text:h text:style-name="Heading_20_3" text:outline-level="3"><text:bookmark-start text:name="__RefHeading___customizing_online_catalog_templates_5"/><text:bookmark-start text:name="customizing_online_catalog_templates"/>Customizing online catalog templates<text:bookmark-end text:name="__RefHeading___customizing_online_catalog_templates_5"/><text:bookmark-end text:name="customizing_online_catalog_templates"/></text:h>
      <text:h text:style-name="Heading_20_4" text:outline-level="4"><text:bookmark-start text:name="__RefHeading___config.tt2_6"/><text:bookmark-start text:name="config.tt2"/>config.tt2<text:bookmark-end text:name="__RefHeading___config.tt2_6"/><text:bookmark-end text:name="config.tt2"/></text:h>
      <text:p text:style-name="Text_20_body">Add the following code to file <text:span text:style-name="Emphasis">/openils/var/templates/opac/parts/<text:span text:style-name="Strong_20_Emphasis">config.tt2</text:span></text:span>:
##############################################################################
# Obalkyknih.cz support
##############################################################################
# Obalkyknihy.cz is free Czech service providing added content and book covers
# Set to 'true' to enable
##############################################################################
obalkyknih_cz.enabled = 'true';</text:p>
      <text:h text:style-name="Heading_20_4" text:outline-level="4"><text:bookmark-start text:name="__RefHeading___summary.tt2_7"/><text:bookmark-start text:name="summary.tt2"/>summary.tt2<text:bookmark-end text:name="__RefHeading___summary.tt2_7"/><text:bookmark-end text:name="summary.tt2"/></text:h>
      <text:p text:style-name="Text_20_body">Change parts of code in <text:span text:style-name="Emphasis">/openils/var/templates/opac/parts/record/<text:span text:style-name="Strong_20_Emphasis">summary.tt2</text:span></text:span> file (in 2.10.5 release it can be located at lines 28 to 33):</text:p>
      <text:p text:style-name="Text_20_body">Delete the following lines:</text:p>
      <text:p text:style-name="Preformatted_20_Text"> &lt;div id="rdetail_image_div"&gt;<text:line-break/><text:s text:c="8"/>&lt;a href='[% ctx.media_prefix %]/opac/extras/ac/jacket/large/r/[% ctx.bre_id | uri %]'&gt;&lt;img<text:line-break/><text:s text:c="12"/>alt="[% l('Image of item') %]" id='rdetail_image'<text:line-break/><text:s text:c="12"/>src='[% ctx.media_prefix %]/opac/extras/ac/jacket/[% record.summary.jacket_size %]/r/[% ctx.bre_id | uri %]' /&gt;&lt;/a&gt;<text:line-break/><text:s text:c="8"/>&lt;br /&gt;<text:line-break/><text:s text:c="4"/>&lt;/div&gt;</text:p>
      <text:p text:style-name="Text_20_body">Replace them with:</text:p>
      <text:p text:style-name="Preformatted_20_Text"><text:s text:c="3"/>&lt;div id="rdetail_image_div"&gt;<text:line-break/><text:s text:c="11"/>[%- INCLUDE "opac/parts/record/jackets.tt2" %]<text:line-break/><text:s text:c="4"/>&lt;/div&gt;</text:p>
      <text:h text:style-name="Heading_20_4" text:outline-level="4"><text:bookmark-start text:name="__RefHeading___jackets.tt2_8"/><text:bookmark-start text:name="jackets.tt2"/>jackets.tt2<text:bookmark-end text:name="__RefHeading___jackets.tt2_8"/><text:bookmark-end text:name="jackets.tt2"/></text:h>
      <text:p text:style-name="Text_20_body">Create a <text:span text:style-name="Emphasis">/openils/var/templates/opac/parts/record/<text:span text:style-name="Strong_20_Emphasis">jackets.tt2</text:span></text:span> file with the following contents:</text:p>
      <text:p text:style-name="Preformatted_20_Text">[%- IF obalkyknih_cz.enabled == 'true' %]<text:line-break/><text:s text:c="4"/>[%- <text:line-break/><text:s text:c="6"/>isbnissn = '';<text:line-break/><text:s text:c="6"/>IF attrs.isbns.0;<text:line-break/><text:s text:c="14"/>isbnissn = attrs.isbns.0;<text:line-break/><text:s text:c="14"/>IF (matches = isbnissn.match('^(.+?)(\s.+)$'));<text:line-break/><text:s text:c="16"/>isbnissn = matches.0;<text:line-break/><text:s text:c="14"/>END;<text:line-break/><text:s text:c="12"/>END;<text:line-break/><text:s text:c="12"/>IF attrs.issns.0;<text:line-break/><text:s text:c="14"/>isbnissn=attrs.issns.0;<text:line-break/><text:s text:c="12"/>END;<text:line-break/><text:s text:c="5"/>%]<text:line-break/><text:s text:c="8"/>&lt;a href='http://obalkyknih.cz/view?isbn=[% isbnissn %]'<text:s text:c="2"/>title="[% l('Title info at Obalkyknih.cz') %]"&gt;<text:line-break/><text:s text:c="12"/>&lt;img<text:line-break/><text:s text:c="14"/>alt="[% l('Image of item') %]" id='rdetail_image'<text:line-break/><text:s text:c="14"/>src='[% ctx.media_prefix %]/opac/extras/ac/jacket/[% record.summary.jacket_size %]/r/[% ctx.bre_id | uri %]' /&gt;<text:line-break/><text:s text:c="8"/>&lt;/a&gt;<text:line-break/><text:s text:c="8"/>&lt;br /&gt;<text:line-break/>[%<text:s text:c="2"/>ELSE %]<text:line-break/><text:s text:c="8"/>&lt;a href='[% ctx.media_prefix %]/opac/extras/ac/jacket/large/r/[% ctx.bre_id | uri %]'&gt;&lt;img<text:line-break/><text:s text:c="12"/>alt="[% l('Image of item') %]" id='rdetail_image'<text:line-break/><text:s text:c="12"/>src='[% ctx.media_prefix %]/opac/extras/ac/jacket/[% record.summary.jacket_size %]/r/[% ctx.bre_id | uri %]' /&gt;<text:line-break/><text:s text:c="8"/>&lt;/a&gt;<text:line-break/>[%- END<text:s text:c="2"/>%]</text:p>
      <text:h text:style-name="Heading_20_3" text:outline-level="3"><text:bookmark-start text:name="__RefHeading___adding_support_for_obalkyknih.cz_to_evergreen_configuration_9"/><text:bookmark-start text:name="adding_support_for_obalkyknih.cz_to_evergreen_configuration"/>Adding support for ObalkyKnih.cz to Evergreen configuration<text:bookmark-end text:name="__RefHeading___adding_support_for_obalkyknih.cz_to_evergreen_configuration_9"/><text:bookmark-end text:name="adding_support_for_obalkyknih.cz_to_evergreen_configuration"/></text:h>
      <text:p text:style-name="Text_20_body">To enable Obalkyknih.cz service add the following code to added_content section of configuration file <text:span text:style-name="Emphasis">/openils/conf/<text:span text:style-name="Strong_20_Emphasis">opensrf.xml</text:span></text:span>:</text:p>
      <text:p text:style-name="Preformatted_20_Text">&lt;ObalkyKnih&gt;<text:line-break/><text:s text:c="16"/>&lt;!-- Covers are there always --&gt;<text:line-break/><text:line-break/><text:s text:c="16"/>&lt;!-- Annotations provided by obalkyknih.cz is mapped to evergreen summary --&gt;<text:line-break/><text:s text:c="16"/>&lt;summary&gt;false&lt;/summary&gt;<text:line-break/><text:s text:c="16"/><text:line-break/><text:s text:c="16"/>&lt;!-- Provider obalkyknih.cz provides TOC as text and as PDF plus thumbnail --&gt;<text:line-break/><text:s text:c="16"/>&lt;tocPdf&gt;true&lt;/tocPdf&gt;<text:line-break/><text:s text:c="16"/>&lt;tocText&gt;false&lt;/tocText&gt;<text:line-break/><text:s text:c="16"/><text:line-break/><text:s text:c="16"/>&lt;!-- User reviews from obalkyknih.cz --&gt;<text:line-break/><text:s text:c="16"/>&lt;reviews&gt;true&lt;/reviews&gt;<text:line-break/><text:line-break/><text:s text:c="12"/>&lt;/ObalkyKnih&gt;</text:p>
      <text:p text:style-name="Text_20_body">At the same time you have to disable added content from Open Library (Evergreen's default added content provider) and enable added content from Obalkyknih.cz instead:</text:p>
      <text:p text:style-name="Preformatted_20_Text"> &lt;!-- &lt;module&gt;OpenILS::WWW::AddedContent::OpenLibrary&lt;/module&gt; --&gt;<text:line-break/> &lt;module&gt;OpenILS::WWW::AddedContent::ObalkyKnih&lt;/module&gt;</text:p>
      <text:h text:style-name="Heading_20_4" text:outline-level="4"><text:bookmark-start text:name="__RefHeading___switching_on_off_some_types_of_added_content_10"/><text:bookmark-start text:name="switching_on_off_some_types_of_added_content"/>Switching on/off some types of added content<text:bookmark-end text:name="__RefHeading___switching_on_off_some_types_of_added_content_10"/><text:bookmark-end text:name="switching_on_off_some_types_of_added_content"/></text:h>
      <text:p text:style-name="Text_20_body">Using default settings for Obalkyknih.cz means all types of added content from Obalkyknih.cz are visible in your online catalog.
If the module is enabled, book covers are always displayed.
Other types of added content (summaries, ratings or tables of contents) can be:</text:p>
      <text:list text:style-name="List_20_1" text:continue-numbering="false">
        <text:list-item>
          <text:p text:style-name="List_20_1_Content_First"> switched off using „false“ option,</text:p>
        </text:list-item>
        <text:list-item>
          <text:p text:style-name="List_20_1_Content_Last"> switched on again using „true“ option.</text:p>
        </text:list-item>
      </text:list>
      <text:p text:style-name="Text_20_body">The following types of added content are used:</text:p>
      <text:list text:style-name="List_20_1" text:continue-numbering="false">
        <text:list-item>
          <text:p text:style-name="List_20_1_Content_First"> summary (or annotation)</text:p>
        </text:list-item>
        <text:list-item>
          <text:p text:style-name="List_20_1_Content"> tocPDF (table of contents available as image)</text:p>
        </text:list-item>
        <text:list-item>
          <text:p text:style-name="List_20_1_Content"> tocText (table of contents available as text)</text:p>
        </text:list-item>
        <text:list-item>
          <text:p text:style-name="List_20_1_Content_Last"> review (user reviews)</text:p>
        </text:list-item>
      </text:list>
      <text:p text:style-name="Text_20_body">An example of how to switch off summaries:</text:p>
      <text:p text:style-name="Preformatted_20_Text"> &lt;summary&gt;false&lt;/summary&gt;</text:p>
      <text:h text:style-name="Heading_20_2" text:outline-level="2"><text:bookmark-start text:name="__RefHeading___getting_source_file_s_11"/><text:bookmark-start text:name="getting_source_file_s"/>Getting source file(s)<text:bookmark-end text:name="__RefHeading___getting_source_file_s_11"/><text:bookmark-end text:name="getting_source_file_s"/></text:h>
      <text:p text:style-name="Text_20_body">Project's <text:a xlink:type="simple" xlink:href="http://git.evergreen-ils.org/?p=working/Evergreen.git;a=shortlog;h=refs/heads/user/jkotrla/lp1624366-added_content_obalkyknih" text:style-name="Internet_20_link" text:visited-style-name="Visited_20_Internet_20_Link"> current code</text:a> is available via Git.</text:p>
      <text:h text:style-name="Heading_20_2" text:outline-level="2"><text:bookmark-start text:name="__RefHeading___cesky_czech_12"/><text:bookmark-start text:name="cesky_czech"/>Česky (Czech)<text:bookmark-end text:name="__RefHeading___cesky_czech_12"/><text:bookmark-end text:name="cesky_czech"/></text:h>
      <text:p text:style-name="Text_20_body"><text:a xlink:type="simple" xlink:href="https://eg-wiki.osvobozena-knihovna.cz/doku.php/doplnky:obalky_knih" text:style-name="Internet_20_link" text:visited-style-name="Visited_20_Internet_20_Link">Dokumentace v češtině / Documentaion in Czech language</text:a></text:p>
      <table:table table:style-name="Table">
        <table:table-column/>
        <table:table-row>
          <table:table-cell office:value-type="string" table:style-name="tableheader">
            <text:p text:style-name="Table_20_Heading">A module for pulling added content from Obalkyknih.cz to Evergreen online catalog has been developed as part of „Enhancing Ján Langoš Library services with the aide of Evergreen free software“ project supported by Public Library Information Services 3 (VISK 3 in Czech) grant sche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doplnky:obalky_knih_english</dc:title>
  </office:meta>
</office:document-meta>
</file>