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lnky:obalky_knih"/><text:bookmark-start text:name="__RefHeading___obalky_knih_1"/><text:bookmark-start text:name="obalky_knih"/>Obálky knih<text:bookmark-end text:name="__RefHeading___obalky_knih_1"/><text:bookmark-end text:name="obalky_knih"/></text:h>
      <text:p text:style-name="Text_20_body">Podpora pro zobrazování přidaného obsahu ze serveru Obalkyknih.cz je v Evergreenu zahrnuta od verze 2.12</text:p>
      <text:p text:style-name="Text_20_body"><text:a xlink:type="simple" xlink:href="https://eg-wiki.osvobozena-knihovna.cz/doku.php/doplnky:obalkyknih_starsi_verze" text:style-name="Internet_20_link" text:visited-style-name="Visited_20_Internet_20_Link">Obálky knih - implementace do starších verzí Evergreenu</text:a></text:p>
      <text:h text:style-name="Heading_20_2" text:outline-level="2"><text:bookmark-start text:name="__RefHeading___registrace_na_serveru_obalkyknih.cz_2"/><text:bookmark-start text:name="registrace_na_serveru_obalkyknih.cz"/>Registrace na serveru Obalkyknih.cz<text:bookmark-end text:name="__RefHeading___registrace_na_serveru_obalkyknih.cz_2"/><text:bookmark-end text:name="registrace_na_serveru_obalkyknih.cz"/></text:h>
      <text:p text:style-name="Text_20_body">Pro využívání služby si knihovna musí vytvořit účet na serveru Obalkynih.cz (<text:a xlink:type="simple" xlink:href="http://obalkyknih.cz/signup" text:style-name="Internet_20_link" text:visited-style-name="Visited_20_Internet_20_Link">http://obalkyknih.cz/signup</text:a>).</text:p>
      <text:p text:style-name="Text_20_body">V adminstraci je poté nutné nastavit IP adresu a URL adresu evergreenového serveru (pokud má každá zapojená evergreenová knihovna vlastní adresu pro OPAC, je nutné zadat URL adresu každé knihovny).</text:p>
      <text:h text:style-name="Heading_20_2" text:outline-level="2"><text:bookmark-start text:name="__RefHeading___implementace_pridaneho_obsahu_do_evergreenu_3"/><text:bookmark-start text:name="implementace_pridaneho_obsahu_do_evergreenu"/>Implementace přidaného obsahu do Evergreenu<text:bookmark-end text:name="__RefHeading___implementace_pridaneho_obsahu_do_evergreenu_3"/><text:bookmark-end text:name="implementace_pridaneho_obsahu_do_evergreenu"/></text:h>
      <text:h text:style-name="Heading_20_3" text:outline-level="3"><text:bookmark-start text:name="__RefHeading___pridani_podpory_pro_obalkyknih.cz_do_konfigurace_evergreenu_4"/><text:bookmark-start text:name="pridani_podpory_pro_obalkyknih.cz_do_konfigurace_evergreenu"/>Přidání podpory pro ObalkyKnih.cz do konfigurace Evergreenu<text:bookmark-end text:name="__RefHeading___pridani_podpory_pro_obalkyknih.cz_do_konfigurace_evergreenu_4"/><text:bookmark-end text:name="pridani_podpory_pro_obalkyknih.cz_do_konfigurace_evergreenu"/></text:h>
      <text:p text:style-name="Text_20_body">Pro zprovoznění služby Obalkyknih.cz je nutné v konfiguračním souboru <text:span text:style-name="Emphasis">/openils/conf/<text:span text:style-name="Strong_20_Emphasis">opensrf.xml</text:span></text:span> v sekci <text:span text:style-name="Emphasis">added_content</text:span>  deaktivovat zobrazení přidaného obsahu ze serveru OpenLibrary (které je v Evergreenu standardně nastaveno jako výchozí) a zapnout podporu pro Obalkyknih.cz:</text:p>
      <text:p text:style-name="Preformatted_20_Text"> &lt;!-- &lt;module&gt;OpenILS::WWW::AddedContent::OpenLibrary&lt;/module&gt; --&gt;<text:line-break/> &lt;module&gt;OpenILS::WWW::AddedContent::ObalkyKnih&lt;/module&gt;</text:p>
      <text:h text:style-name="Heading_20_4" text:outline-level="4"><text:bookmark-start text:name="__RefHeading___zapnuti_vypnuti_zobrazeni_nektere_casti_poskytovaneho_obsahu_5"/><text:bookmark-start text:name="zapnuti_vypnuti_zobrazeni_nektere_casti_poskytovaneho_obsahu"/>Zapnutí/vypnutí zobrazení některé části poskytovaného obsahu<text:bookmark-end text:name="__RefHeading___zapnuti_vypnuti_zobrazeni_nektere_casti_poskytovaneho_obsahu_5"/><text:bookmark-end text:name="zapnuti_vypnuti_zobrazeni_nektere_casti_poskytovaneho_obsahu"/></text:h>
      <text:p text:style-name="Text_20_body">Při standardním nastavení je aktivováno zobrazení veškerého přidaného obsahu ze serveru Obalkyknih.cz.</text:p>
      <text:p text:style-name="Text_20_body"><text:span text:style-name="Strong_20_Emphasis">Obrázky obálek se zobrazují vždy</text:span>, když je modul aktivován.</text:p>
      <text:p text:style-name="Text_20_body"><text:span text:style-name="Strong_20_Emphasis">Ostatní části obsahu</text:span> ze serveru Obalkyknih.cz (anotace, hodnocení, obsahy) je možné:</text:p>
      <text:list text:style-name="List_20_1" text:continue-numbering="false">
        <text:list-item>
          <text:p text:style-name="List_20_1_Content_First"> vypnout nastavením hodnoty na „false“, </text:p>
        </text:list-item>
        <text:list-item>
          <text:p text:style-name="List_20_1_Content_Last"> případně poté znovu zapnout nastavením hodnoty na „true“.</text:p>
        </text:list-item>
      </text:list>
      <text:p text:style-name="Text_20_body">Typy obsahu:</text:p>
      <text:list text:style-name="List_20_1" text:continue-numbering="false">
        <text:list-item>
          <text:p text:style-name="List_20_1_Content_First"> summary = anotace</text:p>
        </text:list-item>
        <text:list-item>
          <text:p text:style-name="List_20_1_Content"> tocPDF = naskenovaný obrázek obsahu</text:p>
        </text:list-item>
        <text:list-item>
          <text:p text:style-name="List_20_1_Content"> tocText = textová verze obsahu</text:p>
        </text:list-item>
        <text:list-item>
          <text:p text:style-name="List_20_1_Content_Last"> review = uživatelská hodnocení  *  </text:p>
        </text:list-item>
      </text:list>
      <text:p text:style-name="Text_20_body">Příklad vypnutí zobrazení anotací:</text:p>
      <text:p text:style-name="Preformatted_20_Text"> &lt;summary&gt;false&lt;/summary&gt;</text:p>
      <text:p text:style-name="Text_20_body">Změny v nastavení opensrf.xml se aplikují po restartu evergreenu</text:p>
      <text:h text:style-name="Heading_20_3" text:outline-level="3"><text:bookmark-start text:name="__RefHeading___configurace_sablon_online_katalogu_6"/><text:bookmark-start text:name="configurace_sablon_online_katalogu"/>Configurace  šablon online katalogu<text:bookmark-end text:name="__RefHeading___configurace_sablon_online_katalogu_6"/><text:bookmark-end text:name="configurace_sablon_online_katalogu"/></text:h>
      <text:p text:style-name="Text_20_body"><text:span text:style-name="Emphasis">Poznámka: Při změnách souborů OPACu doporučujeme zvážit vytvoření zvláštního adresáře pro upravené šablony, viz <text:a xlink:type="simple" xlink:href="https://eg-wiki.osvobozena-knihovna.cz/doku.php/sprava_systemu:opac-prizpusobeni_sablon" text:style-name="Internet_20_link" text:visited-style-name="Visited_20_Internet_20_Link">OPAC - Nastavení šablon podle požadavků knihovny</text:a></text:span></text:p>
      <text:h text:style-name="Heading_20_4" text:outline-level="4"><text:bookmark-start text:name="__RefHeading___config.tt2_7"/><text:bookmark-start text:name="config.tt2"/>config.tt2<text:bookmark-end text:name="__RefHeading___config.tt2_7"/><text:bookmark-end text:name="config.tt2"/></text:h>
      <text:p text:style-name="Text_20_body">V souboru  <text:span text:style-name="Emphasis">/openils/var/templates/opac/parts/<text:span text:style-name="Strong_20_Emphasis">config.tt2</text:span></text:span> (na konci souboru)aktivujte službu Obalkyknih.cz (hodnota musí být nastavena na „true“ a příslušný řádek nesmí být komentářem (nesmí začínat #):</text:p>
      <text:p text:style-name="Preformatted_20_Text"><text:line-break/>##############################################################################<text:line-break/># Obalkyknih.cz support<text:line-break/>##############################################################################<text:line-break/># Obalkyknihy.cz is free Czech service providing added content and book covers<text:line-break/># Set to 'true' to enable<text:line-break/>##############################################################################<text:line-break/>obalkyknih_cz.enabled = 'true';<text:line-break/></text:p>
      <text:h text:style-name="Heading_20_4" text:outline-level="4"><text:bookmark-start text:name="__RefHeading___extras.tt2_8"/><text:bookmark-start text:name="extras.tt2"/>extras.tt2<text:bookmark-end text:name="__RefHeading___extras.tt2_8"/><text:bookmark-end text:name="extras.tt2"/></text:h>
      <text:p text:style-name="Text_20_body">V detailním záznamu dokumentu doporučujeme zrušit  lištu <text:span text:style-name="Emphasis"><text:span text:style-name="Strong_20_Emphasis">„ Ocenění, recenze a další doporučené čtení“</text:span></text:span>, která je určená pro jiné služby pro zobrazení přidaného obsahu. V případě, že je aktivováno poskytování obsahu ze serveru obalkyknih.cz, po výběru volby <text:span text:style-name="Emphasis"><text:span text:style-name="Strong_20_Emphasis">„ Ocenění, recenze a další doporučené čtení“</text:span></text:span> se zobrazí pouze text „Hodnocení čtenářů“ bez dalších informací. </text:p>
      <text:p text:style-name="Text_20_body">Lištu je možné zrušit v souboru  <text:span text:style-name="Emphasis">/openils/var/templates/opac/parts/record/<text:span text:style-name="Strong_20_Emphasis">extras.tt2</text:span></text:span>:</text:p>
      <text:p text:style-name="Text_20_body">Smažte řádek</text:p>
      <text:p text:style-name="Preformatted_20_Text">{name =&gt; 'awards',<text:s text:c="2"/>label =&gt; l('Awards, Reviews, &amp; Suggested Reads')}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plnky:obalky_knih</dc:title>
  </office:meta>
</office:document-meta>
</file>