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bry_pastyr:dobry_pastyr"/><text:bookmark-start text:name="__RefHeading___pracovni_postupy_-_knihovna_hospicu_dobreho_pastyre_1"/><text:bookmark-start text:name="pracovni_postupy_-_knihovna_hospicu_dobreho_pastyre"/>Pracovní postupy - knihovna Hospicu Dobrého Pastýře<text:bookmark-end text:name="__RefHeading___pracovni_postupy_-_knihovna_hospicu_dobreho_pastyre_1"/><text:bookmark-end text:name="pracovni_postupy_-_knihovna_hospicu_dobreho_pastyre"/></text:h>
      <text:p text:style-name="Text_20_body">Sigla knihovny: BNE702</text:p>
      <text:h text:style-name="Heading_20_2" text:outline-level="2"><text:bookmark-start text:name="__RefHeading___pracovni_postupy_2"/><text:bookmark-start text:name="pracovni_postupy"/>Pracovní postupy<text:bookmark-end text:name="__RefHeading___pracovni_postupy_2"/><text:bookmark-end text:name="pracovni_postupy"/></text:h>
      <text:p text:style-name="Text_20_body">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bry_pastyr:dobry_pastyr</dc:title>
  </office:meta>
</office:document-meta>
</file>