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3303f8cf41f71c3229fce7ea21b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"/><text:bookmark-start text:name="__RefHeading___demo_instalace_evergreenu_v_ceskem_prostredi_1"/><text:bookmark-start text:name="demo_instalace_evergreenu_v_ceskem_prostredi"/>Demo instalace Evergreenu v českém prostředí<text:bookmark-end text:name="__RefHeading___demo_instalace_evergreenu_v_ceskem_prostredi_1"/><text:bookmark-end text:name="demo_instalace_evergreenu_v_ceskem_prostred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eg-wiki.osvobozena-knihovna.cz/doku.php/demo_en"><draw:frame draw:style-name="media" draw:name="English Legend" text:anchor-type="as-char" draw:z-index="0" svg:width="0.68791666666667cm"><draw:text-box><text:p text:style-name="legendcenter"><draw:frame draw:style-name="media" draw:name="English" text:anchor-type="as-char" draw:z-index="0" svg:width="0.68791666666667cm" svg:height="0.40845052083333cm"><draw:image xlink:href="Pictures/e53303f8cf41f71c3229fce7ea21bb94.png" xlink:type="simple" xlink:show="embed" xlink:actuate="onLoad"/></draw:frame>English</text:p></draw:text-box></draw:frame></draw:a> <text:a xlink:type="simple" xlink:href="https://eg-wiki.osvobozena-knihovna.cz/doku.php/demo_en" text:style-name="Internet_20_link" text:visited-style-name="Visited_20_Internet_20_Link">English</text:a></text:p></table:table-cell></table:table-row></table:table></draw:text-box></draw:frame></text:p>
      <text:p text:style-name="Text_20_body">Demo instalace Evergreenu v české lokalizaci a s českými daty (k 29. 6. 2024 verze 3.13.1) je k dispozici na adrese:</text:p>
      <text:p text:style-name="Text_20_body"><text:a xlink:type="simple" xlink:href="https://evergreendemo.katalog.jabok.cz/" text:style-name="Internet_20_link" text:visited-style-name="Visited_20_Internet_20_Link">https://evergreendemo.katalog.jabok.cz/</text:a> (online katalog), resp. <text:a xlink:type="simple" xlink:href="https://evergreendemo.katalog.jabok.cz/eg/staff/" text:style-name="Internet_20_link" text:visited-style-name="Visited_20_Internet_20_Link">https://evergreendemo.katalog.jabok.cz/eg/staff/</text:a> (webový služební klient).</text:p>
      <text:p text:style-name="Text_20_body">Instalace vychází ze zahraničních demo instalací využívajících vzorovou sadu dat označovanou jako Concerto (<text:a xlink:type="simple" xlink:href="https://wiki.evergreen-ils.org/doku.php?id=qa:concerto_logins" text:style-name="Internet_20_link" text:visited-style-name="Visited_20_Internet_20_Link">https://wiki.evergreen-ils.org/doku.php?id=qa:concerto_logins</text:a>).</text:p>
      <text:p text:style-name="Text_20_body">Česká demo instalace je určena pro všechny zájemce, kteří si chtějí vyzkoušet Evergreen s českými daty. Obsahuje 101 bibliografických záznamů v češtině (k nim jsou – kromě záznamů e-knih a e-časopisů – doplněny i údaje o exemplářích), 10 autoritních záznamů, 10 záznamů uživatelů a 10 záznamů pracovníků knihovny.</text:p>
      <text:h text:style-name="Heading_20_2" text:outline-level="2"><text:bookmark-start text:name="__RefHeading___navody_2"/><text:bookmark-start text:name="navody"/>Návody<text:bookmark-end text:name="__RefHeading___navody_2"/><text:bookmark-end text:name="navody"/></text:h>
      <text:p text:style-name="Text_20_body">Pokud jste s Evergreenem zatím nepracovali, můžete se podívat na informace na tomto dokumentačním portálu. Doporučujeme především část Manuály (v levé postranní liště).</text:p>
      <text:h text:style-name="Heading_20_2" text:outline-level="2"><text:bookmark-start text:name="__RefHeading___prihlasovaci_udaje_3"/><text:bookmark-start text:name="prihlasovaci_udaje"/>Přihlašovací údaje<text:bookmark-end text:name="__RefHeading___prihlasovaci_udaje_3"/><text:bookmark-end text:name="prihlasovaci_udaje"/></text:h>
      <text:h text:style-name="Heading_20_3" text:outline-level="3"><text:bookmark-start text:name="__RefHeading___prihlasovaci_udaje_knihovniku_4"/><text:bookmark-start text:name="prihlasovaci_udaje_knihovniku"/>Přihlašovací údaje knihovníků<text:bookmark-end text:name="__RefHeading___prihlasovaci_udaje_knihovniku_4"/><text:bookmark-end text:name="prihlasovaci_udaje_knihovniku"/></text:h>
      <text:p text:style-name="Text_20_body">Ve vzorové databázi jsou k dispozici <text:span text:style-name="Strong_20_Emphasis">přihlašovací údaje pro knihovníky</text:span> uvedené v tab. 1.</text:p>
      <text:p text:style-name="Text_20_body">Tab. 1: Přihlašovací údaje pro knihovníky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Křestní jméno	</text:p>
          </table:table-cell>
          <table:table-cell office:value-type="string" table:style-name="tableheader">
            <text:p text:style-name="Table_20_Heading">	Příjmení	</text:p>
          </table:table-cell>
          <table:table-cell office:value-type="string" table:style-name="tableheader">
            <text:p text:style-name="Table_20_Heading">	Typ uživatele	</text:p>
          </table:table-cell>
          <table:table-cell office:value-type="string" table:style-name="tableheader">
            <text:p text:style-name="Table_20_Heading">	Uživatelské jméno	</text:p>
          </table:table-cell>
          <table:table-cell office:value-type="string" table:style-name="tableheader">
            <text:p text:style-name="Table_20_Heading">	Čárový kód	</text:p>
          </table:table-cell>
          <table:table-cell office:value-type="string" table:style-name="tableheader">
            <text:p text:style-name="Table_20_Heading">	Domovská knihovna (organizační složka)	</text:p>
          </table:table-cell>
          <table:table-cell office:value-type="string" table:style-name="tableheader">
            <text:p text:style-name="Table_20_Heading">	Heslo	</text:p>
          </table:table-cell>
        </table:table-row>
        <table:table-row>
          <table:table-cell office:value-type="string" table:style-name="tablecell">
            <text:p text:style-name="tablealigncenter">	Lucie	</text:p>
          </table:table-cell>
          <table:table-cell office:value-type="string" table:style-name="tablecell">
            <text:p text:style-name="tablealigncenter">	Peřinová	</text:p>
          </table:table-cell>
          <table:table-cell office:value-type="string" table:style-name="tablecell">
            <text:p text:style-name="tablealigncenter">	katalogizátor	</text:p>
          </table:table-cell>
          <table:table-cell office:value-type="string" table:style-name="tablecell">
            <text:p text:style-name="tablealigncenter">	kn1lperinova	</text:p>
          </table:table-cell>
          <table:table-cell office:value-type="string" table:style-name="tablecell">
            <text:p text:style-name="tablealigncenter">	12348111	</text:p>
          </table:table-cell>
          <table:table-cell office:value-type="string" table:style-name="tablecell">
            <text:p text:style-name="tablealigncenter">	Ukázková knihovna 1 (KN1)	</text:p>
          </table:table-cell>
          <table:table-cell office:value-type="string" table:style-name="tablecell">
            <text:p text:style-name="tablealigncenter">	luciep1234	</text:p>
          </table:table-cell>
        </table:table-row>
        <table:table-row>
          <table:table-cell office:value-type="string" table:style-name="tablecell">
            <text:p text:style-name="tablealigncenter">	Jiří	</text:p>
          </table:table-cell>
          <table:table-cell office:value-type="string" table:style-name="tablecell">
            <text:p text:style-name="tablealigncenter">	Novák	</text:p>
          </table:table-cell>
          <table:table-cell office:value-type="string" table:style-name="tablecell">
            <text:p text:style-name="tablealigncenter">	pracovník výpůjčníh protokol	</text:p>
          </table:table-cell>
          <table:table-cell office:value-type="string" table:style-name="tablecell">
            <text:p text:style-name="tablealigncenter">	bb1jnovak	</text:p>
          </table:table-cell>
          <table:table-cell office:value-type="string" table:style-name="tablecell">
            <text:p text:style-name="tablealigncenter">	12348222	</text:p>
          </table:table-cell>
          <table:table-cell office:value-type="string" table:style-name="tablecell">
            <text:p text:style-name="tablealigncenter">	Bibliobus 1 (BB1)	</text:p>
          </table:table-cell>
          <table:table-cell office:value-type="string" table:style-name="tablecell">
            <text:p text:style-name="tablealigncenter">	jirin1234	</text:p>
          </table:table-cell>
        </table:table-row>
        <table:table-row>
          <table:table-cell office:value-type="string" table:style-name="tablecell">
            <text:p text:style-name="tablealigncenter">	Alena	</text:p>
          </table:table-cell>
          <table:table-cell office:value-type="string" table:style-name="tablecell">
            <text:p text:style-name="tablealigncenter">	Plachtová	</text:p>
          </table:table-cell>
          <table:table-cell office:value-type="string" table:style-name="tablecell">
            <text:p text:style-name="tablealigncenter">	pracovník výpůjčního protokolu	</text:p>
          </table:table-cell>
          <table:table-cell office:value-type="string" table:style-name="tablecell">
            <text:p text:style-name="tablealigncenter">	bb1aplachtova	</text:p>
          </table:table-cell>
          <table:table-cell office:value-type="string" table:style-name="tablecell">
            <text:p text:style-name="tablealigncenter">	12348333	</text:p>
          </table:table-cell>
          <table:table-cell office:value-type="string" table:style-name="tablecell">
            <text:p text:style-name="tablealigncenter">	Bibliobus 1 (BB1)	</text:p>
          </table:table-cell>
          <table:table-cell office:value-type="string" table:style-name="tablecell">
            <text:p text:style-name="tablealigncenter">	alenap1234	</text:p>
          </table:table-cell>
        </table:table-row>
        <table:table-row>
          <table:table-cell office:value-type="string" table:style-name="tablecell">
            <text:p text:style-name="tablealigncenter">	Vít	</text:p>
          </table:table-cell>
          <table:table-cell office:value-type="string" table:style-name="tablecell">
            <text:p text:style-name="tablealigncenter">	Novotný	</text:p>
          </table:table-cell>
          <table:table-cell office:value-type="string" table:style-name="tablecell">
            <text:p text:style-name="tablealigncenter">	akvizitér	</text:p>
          </table:table-cell>
          <table:table-cell office:value-type="string" table:style-name="tablecell">
            <text:p text:style-name="tablealigncenter">	pob1vnovotny	</text:p>
          </table:table-cell>
          <table:table-cell office:value-type="string" table:style-name="tablecell">
            <text:p text:style-name="tablealigncenter">	12348444	</text:p>
          </table:table-cell>
          <table:table-cell office:value-type="string" table:style-name="tablecell">
            <text:p text:style-name="tablealigncenter">	Pobočka 1 (POB1)	</text:p>
          </table:table-cell>
          <table:table-cell office:value-type="string" table:style-name="tablecell">
            <text:p text:style-name="tablealigncenter">	vitn1234	</text:p>
          </table:table-cell>
        </table:table-row>
        <table:table-row>
          <table:table-cell office:value-type="string" table:style-name="tablecell">
            <text:p text:style-name="tablealigncenter">	Ivana	</text:p>
          </table:table-cell>
          <table:table-cell office:value-type="string" table:style-name="tablecell">
            <text:p text:style-name="tablealigncenter">	Báječná	</text:p>
          </table:table-cell>
          <table:table-cell office:value-type="string" table:style-name="tablecell">
            <text:p text:style-name="tablealigncenter">	správce akvizice	</text:p>
          </table:table-cell>
          <table:table-cell office:value-type="string" table:style-name="tablecell">
            <text:p text:style-name="tablealigncenter">	pob1ibajecna	</text:p>
          </table:table-cell>
          <table:table-cell office:value-type="string" table:style-name="tablecell">
            <text:p text:style-name="tablealigncenter">	12348555	</text:p>
          </table:table-cell>
          <table:table-cell office:value-type="string" table:style-name="tablecell">
            <text:p text:style-name="tablealigncenter">	Pobočka 1 (POB1)	</text:p>
          </table:table-cell>
          <table:table-cell office:value-type="string" table:style-name="tablecell">
            <text:p text:style-name="tablealigncenter">	ivanab1234	</text:p>
          </table:table-cell>
        </table:table-row>
        <table:table-row>
          <table:table-cell office:value-type="string" table:style-name="tablecell">
            <text:p text:style-name="tablealigncenter">	Petr	</text:p>
          </table:table-cell>
          <table:table-cell office:value-type="string" table:style-name="tablecell">
            <text:p text:style-name="tablealigncenter">	Mochov	</text:p>
          </table:table-cell>
          <table:table-cell office:value-type="string" table:style-name="tablecell">
            <text:p text:style-name="tablealigncenter">	správce katalogizace	</text:p>
          </table:table-cell>
          <table:table-cell office:value-type="string" table:style-name="tablecell">
            <text:p text:style-name="tablealigncenter">	kn4pmochov	</text:p>
          </table:table-cell>
          <table:table-cell office:value-type="string" table:style-name="tablecell">
            <text:p text:style-name="tablealigncenter">	12348666	</text:p>
          </table:table-cell>
          <table:table-cell office:value-type="string" table:style-name="tablecell">
            <text:p text:style-name="tablealigncenter">	Ukázková knihovna 4 (KN4)	</text:p>
          </table:table-cell>
          <table:table-cell office:value-type="string" table:style-name="tablecell">
            <text:p text:style-name="tablealigncenter">	petrm1234	</text:p>
          </table:table-cell>
        </table:table-row>
        <table:table-row>
          <table:table-cell office:value-type="string" table:style-name="tablecell">
            <text:p text:style-name="tablealigncenter">	Jitka	</text:p>
          </table:table-cell>
          <table:table-cell office:value-type="string" table:style-name="tablecell">
            <text:p text:style-name="tablealigncenter">	Ondříčková	</text:p>
          </table:table-cell>
          <table:table-cell office:value-type="string" table:style-name="tablecell">
            <text:p text:style-name="tablealigncenter">	správce výpůjčního protokolu	</text:p>
          </table:table-cell>
          <table:table-cell office:value-type="string" table:style-name="tablecell">
            <text:p text:style-name="tablealigncenter">	kn4jondrickova	</text:p>
          </table:table-cell>
          <table:table-cell office:value-type="string" table:style-name="tablecell">
            <text:p text:style-name="tablealigncenter">	12348777	</text:p>
          </table:table-cell>
          <table:table-cell office:value-type="string" table:style-name="tablecell">
            <text:p text:style-name="tablealigncenter">	Ukázková knihovna 4 (KN4)	</text:p>
          </table:table-cell>
          <table:table-cell office:value-type="string" table:style-name="tablecell">
            <text:p text:style-name="tablealigncenter">	jitkao1234	</text:p>
          </table:table-cell>
        </table:table-row>
        <table:table-row>
          <table:table-cell office:value-type="string" table:style-name="tablecell">
            <text:p text:style-name="tablealigncenter">	Tomáš	</text:p>
          </table:table-cell>
          <table:table-cell office:value-type="string" table:style-name="tablecell">
            <text:p text:style-name="tablealigncenter">	Kemr	</text:p>
          </table:table-cell>
          <table:table-cell office:value-type="string" table:style-name="tablecell">
            <text:p text:style-name="tablealigncenter">	místní správce	</text:p>
          </table:table-cell>
          <table:table-cell office:value-type="string" table:style-name="tablecell">
            <text:p text:style-name="tablealigncenter">	kn3tkemr	</text:p>
          </table:table-cell>
          <table:table-cell office:value-type="string" table:style-name="tablecell">
            <text:p text:style-name="tablealigncenter">	12348888	</text:p>
          </table:table-cell>
          <table:table-cell office:value-type="string" table:style-name="tablecell">
            <text:p text:style-name="tablealigncenter">	Ukázková knihovna 3 (KN3)	</text:p>
          </table:table-cell>
          <table:table-cell office:value-type="string" table:style-name="tablecell">
            <text:p text:style-name="tablealigncenter">	tomask1234	</text:p>
          </table:table-cell>
        </table:table-row>
        <table:table-row>
          <table:table-cell office:value-type="string" table:style-name="tablecell">
            <text:p text:style-name="tablealigncenter">	Alena	</text:p>
          </table:table-cell>
          <table:table-cell office:value-type="string" table:style-name="tablecell">
            <text:p text:style-name="tablealigncenter">	Malá	</text:p>
          </table:table-cell>
          <table:table-cell office:value-type="string" table:style-name="tablecell">
            <text:p text:style-name="tablealigncenter">	správce systému knihoven	</text:p>
          </table:table-cell>
          <table:table-cell office:value-type="string" table:style-name="tablecell">
            <text:p text:style-name="tablealigncenter">	kn3amala	</text:p>
          </table:table-cell>
          <table:table-cell office:value-type="string" table:style-name="tablecell">
            <text:p text:style-name="tablealigncenter">	12348999	</text:p>
          </table:table-cell>
          <table:table-cell office:value-type="string" table:style-name="tablecell">
            <text:p text:style-name="tablealigncenter">	Ukázková knihovna 3 (KN3)	</text:p>
          </table:table-cell>
          <table:table-cell office:value-type="string" table:style-name="tablecell">
            <text:p text:style-name="tablealigncenter">	alenam1234	</text:p>
          </table:table-cell>
        </table:table-row>
        <table:table-row>
          <table:table-cell office:value-type="string" table:style-name="tablecell">
            <text:p text:style-name="tablealigncenter">	Jiří	</text:p>
          </table:table-cell>
          <table:table-cell office:value-type="string" table:style-name="tablecell">
            <text:p text:style-name="tablealigncenter">	Podhrázský	</text:p>
          </table:table-cell>
          <table:table-cell office:value-type="string" table:style-name="tablecell">
            <text:p text:style-name="tablealigncenter">	hlavní správce (s nejvyšším oprávněním)	</text:p>
          </table:table-cell>
          <table:table-cell office:value-type="string" table:style-name="tablecell">
            <text:p text:style-name="tablealigncenter">	kn2jpodhrazsky	</text:p>
          </table:table-cell>
          <table:table-cell office:value-type="string" table:style-name="tablecell">
            <text:p text:style-name="tablealigncenter">	12348100	</text:p>
          </table:table-cell>
          <table:table-cell office:value-type="string" table:style-name="tablecell">
            <text:p text:style-name="tablealigncenter">	Ukázková knihovna 2 (KN2)	</text:p>
          </table:table-cell>
          <table:table-cell office:value-type="string" table:style-name="tablecell">
            <text:p text:style-name="tablealigncenter">	jirip1234	</text:p>
          </table:table-cell>
        </table:table-row>
      </table:table>
      <text:h text:style-name="Heading_20_3" text:outline-level="3"><text:bookmark-start text:name="__RefHeading___prihlasovaci_udaje_ctenaru_5"/><text:bookmark-start text:name="prihlasovaci_udaje_ctenaru"/>Přihlašovací údaje čtenářů<text:bookmark-end text:name="__RefHeading___prihlasovaci_udaje_ctenaru_5"/><text:bookmark-end text:name="prihlasovaci_udaje_ctenaru"/></text:h>
      <text:p text:style-name="Text_20_body">Ve vzorové databázi najdete i <text:span text:style-name="Strong_20_Emphasis">příklady přihlašovacích údajů pro čtenáře</text:span>, viz tab. 2.</text:p>
      <text:p text:style-name="Text_20_body">Tab. 2: Přihlašovací údaje pro čtenáře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Křestní jméno	</text:p>
          </table:table-cell>
          <table:table-cell office:value-type="string" table:style-name="tableheader">
            <text:p text:style-name="Table_20_Heading">	Příjmení	</text:p>
          </table:table-cell>
          <table:table-cell office:value-type="string" table:style-name="tableheader">
            <text:p text:style-name="Table_20_Heading">	Typ uživatele	</text:p>
          </table:table-cell>
          <table:table-cell office:value-type="string" table:style-name="tableheader">
            <text:p text:style-name="Table_20_Heading">	Uživatelské jméno	</text:p>
          </table:table-cell>
          <table:table-cell office:value-type="string" table:style-name="tableheader">
            <text:p text:style-name="Table_20_Heading">	Čárový kód	</text:p>
          </table:table-cell>
          <table:table-cell office:value-type="string" table:style-name="tableheader">
            <text:p text:style-name="Table_20_Heading">	Domovská knihovna	</text:p>
          </table:table-cell>
          <table:table-cell office:value-type="string" table:style-name="tableheader">
            <text:p text:style-name="Table_20_Heading">	Heslo	</text:p>
          </table:table-cell>
        </table:table-row>
        <table:table-row>
          <table:table-cell office:value-type="string" table:style-name="tablecell">
            <text:p text:style-name="tablealigncenter">	Hana	</text:p>
          </table:table-cell>
          <table:table-cell office:value-type="string" table:style-name="tablecell">
            <text:p text:style-name="tablealigncenter">	Loukotová	</text:p>
          </table:table-cell>
          <table:table-cell office:value-type="string" table:style-name="tablecell">
            <text:p text:style-name="tablealigncenter">	čtenář (s vypršelou registrací)	</text:p>
          </table:table-cell>
          <table:table-cell office:value-type="string" table:style-name="tablecell">
            <text:p text:style-name="tablealigncenter">	LoukoHana	</text:p>
          </table:table-cell>
          <table:table-cell office:value-type="string" table:style-name="tablecell">
            <text:p text:style-name="tablealigncenter">	12345069	</text:p>
          </table:table-cell>
          <table:table-cell office:value-type="string" table:style-name="tablecell">
            <text:p text:style-name="tablealigncenter">	Bibliobus 1 (BB1)	</text:p>
          </table:table-cell>
          <table:table-cell office:value-type="string" table:style-name="tablecell">
            <text:p text:style-name="tablealigncenter">	hanal1234	</text:p>
          </table:table-cell>
        </table:table-row>
        <table:table-row>
          <table:table-cell office:value-type="string" table:style-name="tablecell">
            <text:p text:style-name="tablealigncenter">	Aneta	</text:p>
          </table:table-cell>
          <table:table-cell office:value-type="string" table:style-name="tablecell">
            <text:p text:style-name="tablealigncenter">	Kikorová	</text:p>
          </table:table-cell>
          <table:table-cell office:value-type="string" table:style-name="tablecell">
            <text:p text:style-name="tablealigncenter">	čtenář (s registrací, která brzy vyprší)	</text:p>
          </table:table-cell>
          <table:table-cell office:value-type="string" table:style-name="tablecell">
            <text:p text:style-name="tablealigncenter">	KikoAnet	</text:p>
          </table:table-cell>
          <table:table-cell office:value-type="string" table:style-name="tablecell">
            <text:p text:style-name="tablealigncenter">	12345320	</text:p>
          </table:table-cell>
          <table:table-cell office:value-type="string" table:style-name="tablecell">
            <text:p text:style-name="tablealigncenter">	Ukázková knihovna 2 (KN2)	</text:p>
          </table:table-cell>
          <table:table-cell office:value-type="string" table:style-name="tablecell">
            <text:p text:style-name="tablealigncenter">	anetk1234	</text:p>
          </table:table-cell>
        </table:table-row>
        <table:table-row>
          <table:table-cell office:value-type="string" table:style-name="tablecell">
            <text:p text:style-name="tablealigncenter">	Alexandra	</text:p>
          </table:table-cell>
          <table:table-cell office:value-type="string" table:style-name="tablecell">
            <text:p text:style-name="tablealigncenter">	Kubeš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KubeAlex	</text:p>
          </table:table-cell>
          <table:table-cell office:value-type="string" table:style-name="tablecell">
            <text:p text:style-name="tablealigncenter">	12345389	</text:p>
          </table:table-cell>
          <table:table-cell office:value-type="string" table:style-name="tablecell">
            <text:p text:style-name="tablealigncenter">	Ukázková knihovna 4 (KN4)	</text:p>
          </table:table-cell>
          <table:table-cell office:value-type="string" table:style-name="tablecell">
            <text:p text:style-name="tablealigncenter">	alexk1234	</text:p>
          </table:table-cell>
        </table:table-row>
        <table:table-row>
          <table:table-cell office:value-type="string" table:style-name="tablecell">
            <text:p text:style-name="tablealigncenter">	Eva	</text:p>
          </table:table-cell>
          <table:table-cell office:value-type="string" table:style-name="tablecell">
            <text:p text:style-name="tablealigncenter">	Kovand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KovaEva	</text:p>
          </table:table-cell>
          <table:table-cell office:value-type="string" table:style-name="tablecell">
            <text:p text:style-name="tablealigncenter">	12345003	</text:p>
          </table:table-cell>
          <table:table-cell office:value-type="string" table:style-name="tablecell">
            <text:p text:style-name="tablealigncenter">	Ukázková knihovna 3 (KN3)	</text:p>
          </table:table-cell>
          <table:table-cell office:value-type="string" table:style-name="tablecell">
            <text:p text:style-name="tablealigncenter">	evako1234	</text:p>
          </table:table-cell>
        </table:table-row>
        <table:table-row>
          <table:table-cell office:value-type="string" table:style-name="tablecell">
            <text:p text:style-name="tablealigncenter">	Natálie	</text:p>
          </table:table-cell>
          <table:table-cell office:value-type="string" table:style-name="tablecell">
            <text:p text:style-name="tablealigncenter">	Šandor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SandNata	</text:p>
          </table:table-cell>
          <table:table-cell office:value-type="string" table:style-name="tablecell">
            <text:p text:style-name="tablealigncenter">	12345576	</text:p>
          </table:table-cell>
          <table:table-cell office:value-type="string" table:style-name="tablecell">
            <text:p text:style-name="tablealigncenter">	Ukázková knihovna 2 (KN2)	</text:p>
          </table:table-cell>
          <table:table-cell office:value-type="string" table:style-name="tablecell">
            <text:p text:style-name="tablealigncenter">	natas1234	</text:p>
          </table:table-cell>
        </table:table-row>
        <table:table-row>
          <table:table-cell office:value-type="string" table:style-name="tablecell">
            <text:p text:style-name="tablealigncenter">	Jakub	</text:p>
          </table:table-cell>
          <table:table-cell office:value-type="string" table:style-name="tablecell">
            <text:p text:style-name="tablealigncenter">	Bednář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BednJaku	</text:p>
          </table:table-cell>
          <table:table-cell office:value-type="string" table:style-name="tablecell">
            <text:p text:style-name="tablealigncenter">	12345599	</text:p>
          </table:table-cell>
          <table:table-cell office:value-type="string" table:style-name="tablecell">
            <text:p text:style-name="tablealigncenter">	Ukázková knihovna 1 (KN1)	</text:p>
          </table:table-cell>
          <table:table-cell office:value-type="string" table:style-name="tablecell">
            <text:p text:style-name="tablealigncenter">	jakub1234	</text:p>
          </table:table-cell>
        </table:table-row>
        <table:table-row>
          <table:table-cell office:value-type="string" table:style-name="tablecell">
            <text:p text:style-name="tablealigncenter">	Viktorie	</text:p>
          </table:table-cell>
          <table:table-cell office:value-type="string" table:style-name="tablecell">
            <text:p text:style-name="tablealigncenter">	Dienstbier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DienVikt	</text:p>
          </table:table-cell>
          <table:table-cell office:value-type="string" table:style-name="tablecell">
            <text:p text:style-name="tablealigncenter">	12345876	</text:p>
          </table:table-cell>
          <table:table-cell office:value-type="string" table:style-name="tablecell">
            <text:p text:style-name="tablealigncenter">	Ukázková knihovna 1 (KN1)	</text:p>
          </table:table-cell>
          <table:table-cell office:value-type="string" table:style-name="tablecell">
            <text:p text:style-name="tablealigncenter">	viktd1234	</text:p>
          </table:table-cell>
        </table:table-row>
        <table:table-row>
          <table:table-cell office:value-type="string" table:style-name="tablecell">
            <text:p text:style-name="tablealigncenter">	Kateřina	</text:p>
          </table:table-cell>
          <table:table-cell office:value-type="string" table:style-name="tablecell">
            <text:p text:style-name="tablealigncenter">	Dospiv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DospKate	</text:p>
          </table:table-cell>
          <table:table-cell office:value-type="string" table:style-name="tablecell">
            <text:p text:style-name="tablealigncenter">	12345660	</text:p>
          </table:table-cell>
          <table:table-cell office:value-type="string" table:style-name="tablecell">
            <text:p text:style-name="tablealigncenter">	Bibliobus 1 (BB1)	</text:p>
          </table:table-cell>
          <table:table-cell office:value-type="string" table:style-name="tablecell">
            <text:p text:style-name="tablealigncenter">	kated1234	</text:p>
          </table:table-cell>
        </table:table-row>
        <table:table-row>
          <table:table-cell office:value-type="string" table:style-name="tablecell">
            <text:p text:style-name="tablealigncenter">	Daniel	</text:p>
          </table:table-cell>
          <table:table-cell office:value-type="string" table:style-name="tablecell">
            <text:p text:style-name="tablealigncenter">	Pecháček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PechDani	</text:p>
          </table:table-cell>
          <table:table-cell office:value-type="string" table:style-name="tablecell">
            <text:p text:style-name="tablealigncenter">	12345999	</text:p>
          </table:table-cell>
          <table:table-cell office:value-type="string" table:style-name="tablecell">
            <text:p text:style-name="tablealigncenter">	Pobočka 1 (POB1)	</text:p>
          </table:table-cell>
          <table:table-cell office:value-type="string" table:style-name="tablecell">
            <text:p text:style-name="tablealigncenter">	danip1234	</text:p>
          </table:table-cell>
        </table:table-row>
        <table:table-row>
          <table:table-cell office:value-type="string" table:style-name="tablecell">
            <text:p text:style-name="tablealigncenter">	Darja	</text:p>
          </table:table-cell>
          <table:table-cell office:value-type="string" table:style-name="tablecell">
            <text:p text:style-name="tablealigncenter">	Šnáblová	</text:p>
          </table:table-cell>
          <table:table-cell office:value-type="string" table:style-name="tablecell">
            <text:p text:style-name="tablealigncenter">	čtenář (s platnou registrací)	</text:p>
          </table:table-cell>
          <table:table-cell office:value-type="string" table:style-name="tablecell">
            <text:p text:style-name="tablealigncenter">	SnabDarj	</text:p>
          </table:table-cell>
          <table:table-cell office:value-type="string" table:style-name="tablecell">
            <text:p text:style-name="tablealigncenter">	12345871	</text:p>
          </table:table-cell>
          <table:table-cell office:value-type="string" table:style-name="tablecell">
            <text:p text:style-name="tablealigncenter">	Ukázková knihovna 1 (KN1)	</text:p>
          </table:table-cell>
          <table:table-cell office:value-type="string" table:style-name="tablecell">
            <text:p text:style-name="tablealigncenter">	darjs1234	</text:p>
          </table:table-cell>
        </table:table-row>
      </table:table>
      <text:h text:style-name="Heading_20_2" text:outline-level="2"><text:bookmark-start text:name="__RefHeading___bibliograficke_zaznamy_6"/><text:bookmark-start text:name="bibliograficke_zaznamy"/>Bibliografické záznamy<text:bookmark-end text:name="__RefHeading___bibliograficke_zaznamy_6"/><text:bookmark-end text:name="bibliograficke_zaznamy"/></text:h>
      <text:p text:style-name="Text_20_body">Výpis všech bibliografických záznamů získáte položením dotazu <text:span text:style-name="Strong_20_Emphasis">-xxx</text:span> nebo <text:span text:style-name="Strong_20_Emphasis"> * </text:span> v online katalogu.</text:p>
      <text:p text:style-name="Text_20_body">Odkazy na jednotlivé bibliografické záznamy od záznamu č. 1 do záznamu č. 101 získáte přidáním čísla záznamu na konec adresy <text:a xlink:type="simple" xlink:href="https://evergreendemo.jabok.cuni.cz/eg/opac/record/" text:style-name="Internet_20_link" text:visited-style-name="Visited_20_Internet_20_Link">https://evergreendemo.jabok.cuni.cz/eg/opac/record/</text:a>, tj. např.: <text:line-break/>
<text:a xlink:type="simple" xlink:href="https://evergreendemo.jabok.cuni.cz/eg/opac/record/1" text:style-name="Internet_20_link" text:visited-style-name="Visited_20_Internet_20_Link">https://evergreendemo.jabok.cuni.cz/eg/opac/record/1</text:a> <text:line-break/>
<text:a xlink:type="simple" xlink:href="https://evergreendemo.jabok.cuni.cz/eg/opac/record/101" text:style-name="Internet_20_link" text:visited-style-name="Visited_20_Internet_20_Link">https://evergreendemo.jabok.cuni.cz/eg/opac/record/101</text:a></text:p>
      <text:p text:style-name="Text_20_body">Bibliografické záznamy – s výjimkou záznamů e-knih a e-časopisů – jsou doplněny i o údaje o exemplářích.</text:p>
      <text:h text:style-name="Heading_20_2" text:outline-level="2"><text:bookmark-start text:name="__RefHeading___autoritni_zaznamy_7"/><text:bookmark-start text:name="autoritni_zaznamy"/>Autoritní záznamy<text:bookmark-end text:name="__RefHeading___autoritni_zaznamy_7"/><text:bookmark-end text:name="autoritni_zaznamy"/></text:h>
      <text:p text:style-name="Text_20_body">Do databáze jsou zařazeny také autoritní záznamy s identifikačními čísly 1 až 10.
Upravovat je můžete po přihlášení do webového klienta v knihovnické roli s příslušným oprávněním.</text:p>
      <text:p text:style-name="Text_20_body">Jednotlivé záznamy najdete prostřednictvím adres <text:line-break/>
<text:a xlink:type="simple" xlink:href="https://evergreendemo.katalog.jabok.cz/eg2/cs-CZ/staff/cat/authority/edit/1" text:style-name="Internet_20_link" text:visited-style-name="Visited_20_Internet_20_Link">https://evergreendemo.katalog.jabok.cz/eg2/cs-CZ/staff/cat/authority/edit/1</text:a> <text:line-break/>
až <text:line-break/>
<text:a xlink:type="simple" xlink:href="https://evergreendemo.katalog.jabok.cz/eg2/cs-CZ/staff/cat/authority/edit/10" text:style-name="Internet_20_link" text:visited-style-name="Visited_20_Internet_20_Link">https://evergreendemo.katalog.jabok.cz/eg2/cs-CZ/staff/cat/authority/edit/10</text:a>.</text:p>
      <text:h text:style-name="Heading_20_2" text:outline-level="2"><text:bookmark-start text:name="__RefHeading___obnova_databaze_8"/><text:bookmark-start text:name="obnova_databaze"/>Obnova databáze<text:bookmark-end text:name="__RefHeading___obnova_databaze_8"/><text:bookmark-end text:name="obnova_databaze"/></text:h>
      <text:p text:style-name="Text_20_body">Obsah databáze bude podle potřeby obnovován do původního stavu. V první fázi plánujeme obnovu jedenkrát za čtvrt roku.</text:p>
      <text:h text:style-name="Heading_20_2" text:outline-level="2"><text:bookmark-start text:name="__RefHeading___pouzite_skripty_9"/><text:bookmark-start text:name="pouzite_skripty"/>Použité skripty<text:bookmark-end text:name="__RefHeading___pouzite_skripty_9"/><text:bookmark-end text:name="pouzite_skripty"/></text:h>
      <text:p text:style-name="Text_20_body">Skripty, které byly převzaty z původní vzorové instalace/databáze a v nichž byla původní data nahrazena českými: <text:line-break/>
<text:a xlink:type="simple" xlink:href="https://eg-wiki.osvobozena-knihovna.cz/doku.php/skripty_ceska_demo_instalace_v1.zip" text:style-name="Internet_20_link" text:visited-style-name="Visited_20_Internet_20_Link">skripty_ceska_demo_instalace_v1.zip</text:a></text:p>
      <text:p text:style-name="Text_20_body">Upravené skripty jsou (stejně jako skripty původní) dostupné pod licencí GNU GPL. Úpravy provedl Václav Jansa s využitím dílčích vstupů, které připravily Eva Cerniňáková a Linda Jansová.</text:p>
      <text:p text:style-name="Text_20_body">Předpokladem pro spuštění skriptů je čistá instalace Evergreenu (viz <text:a xlink:type="simple" xlink:href="https://evergreen-ils.org/egdownloads/" text:style-name="Internet_20_link" text:visited-style-name="Visited_20_Internet_20_Link">Evergreen Downloads</text:a>). <text:line-break/>
Soubory s prefixem cz je třeba dát do adresáře rozbaleného instalačního balíku: <text:line-break/>
Open-ILS/tests/datasets/sql</text:p>
      <text:p text:style-name="Text_20_body">Po instalaci databáze (viz krok 13.2 instalačního manuálu) se pak navíc spouští příkaz: <text:line-break/>
psql -h localhost -p 5432 -U evergreen -d evergreen -f cz_load_concerto.sql</text:p>
      <text:p text:style-name="Text_20_body">Dále bylo v instalaci upraveno několik šablon pro OPAC:   <text:line-break/><text:a xlink:type="simple" xlink:href="https://eg-wiki.osvobozena-knihovna.cz/doku.php/sablony_ceska_demo_instalace_v1.zip" text:style-name="Internet_20_link" text:visited-style-name="Visited_20_Internet_20_Link">sablony_ceska_demo_instalace_v1.zip</text:a></text:p>
      <text:p text:style-name="Text_20_body">Lokalizace do češtiny byla provedena s využitím <text:a xlink:type="simple" xlink:href="https://eg-wiki.osvobozena-knihovna.cz/doku.php/knihovna_jabok:postup_pri_upgradu" text:style-name="Internet_20_link" text:visited-style-name="Visited_20_Internet_20_Link">návodu na Evergreen DokuWiki CZ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Česká demo instalace byla vytvořena v rámci projektu <text:span text:style-name="Strong_20_Emphasis">Demo instalace Evergreenu a zkvalitnění infrastruktury pro provoz a rozšíření společného katalogu SPOK</text:span>, který v roce 2020 realizovala Knihovna Jabok s využitím dotace z programu VISK 3.</text:p></table:table-cell></table:table-row></table:table></draw:text-box></draw:frame></text:p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Eva Cerniňáková - cernin@jabok.cz (<text:a xlink:type="simple" xlink:href="https://knihovna.jabok.cz" text:style-name="Internet_20_link" text:visited-style-name="Visited_20_Internet_20_Link">Knihovna Jabok</text:a>) <text:line-break/>
info@osvobozena-knihovna.cz (<text:a xlink:type="simple" xlink:href="https://www.osvobozena-knihovna.cz/" text:style-name="Internet_20_link" text:visited-style-name="Visited_20_Internet_20_Link">Osvobozená knihovna, z.s.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mo</dc:title>
  </office:meta>
</office:document-meta>
</file>