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t:clovek_v_tisni"/><text:bookmark-start text:name="__RefHeading___interni_dokumentace_knihovny_cloveka_v_tisni_1"/><text:bookmark-start text:name="interni_dokumentace_knihovny_cloveka_v_tisni"/>Interní dokumentace knihovny Člověka v tísni<text:bookmark-end text:name="__RefHeading___interni_dokumentace_knihovny_cloveka_v_tisni_1"/><text:bookmark-end text:name="interni_dokumentace_knihovny_cloveka_v_tisni"/></text:h>
      <text:h text:style-name="Heading_20_2" text:outline-level="2"><text:bookmark-start text:name="__RefHeading___informace_pro_uzivatele_personal_cvt_2"/><text:bookmark-start text:name="informace_pro_uzivatele_personal_cvt"/>Informace pro uživatele (personál CVT)<text:bookmark-end text:name="__RefHeading___informace_pro_uzivatele_personal_cvt_2"/><text:bookmark-end text:name="informace_pro_uzivatele_personal_cvt"/></text:h>
      <text:list text:style-name="List_20_1" text:continue-numbering="false">
        <text:list-item>
          <text:p text:style-name="List_20_1_Content_First"> Adresa online katalogu: <text:a xlink:type="simple" xlink:href="https://clovekvtisni.katalog.jabok.cz/eg/opac/home" text:style-name="Internet_20_link" text:visited-style-name="Visited_20_Internet_20_Link">https://clovekvtisni.katalog.jabok.cz/eg/opac/home</text:a></text:p>
        </text:list-item>
        <text:list-item>
          <text:p text:style-name="List_20_1_Content"> <text:a xlink:type="simple" xlink:href="https://eg-wiki.osvobozena-knihovna.cz/doku.php/opac:opac" text:style-name="Internet_20_link" text:visited-style-name="Visited_20_Internet_20_Link">Nápověda k vyhledávání v katalogu a správě čtenářského konta</text:a></text:p>
        </text:list-item>
        <text:list-item>
          <text:p text:style-name="List_20_1_Content_Last"> <text:a xlink:type="simple" xlink:href="https://eg-wiki.osvobozena-knihovna.cz/doku.php/cvt:selfcheck" text:style-name="Internet_20_link" text:visited-style-name="Visited_20_Internet_20_Link">Samooblužné půjčování pro personál Člověka v tísni</text:a></text:p>
        </text:list-item>
      </text:list>
      <text:h text:style-name="Heading_20_2" text:outline-level="2"><text:bookmark-start text:name="__RefHeading___informace_pro_spravce_knihovny_varianty_3"/><text:bookmark-start text:name="informace_pro_spravce_knihovny_varianty"/>Informace pro správce knihovny Varianty<text:bookmark-end text:name="__RefHeading___informace_pro_spravce_knihovny_varianty_3"/><text:bookmark-end text:name="informace_pro_spravce_knihovny_varianty"/></text:h>
      <text:p text:style-name="Text_20_body">Sigla knihovny Člověk v Tísni: ABH006</text:p>
      <text:p text:style-name="Text_20_body"><text:a xlink:type="simple" xlink:href="https://eg-wiki.osvobozena-knihovna.cz/doku.php/cvt:pravidla_vypujcek" text:style-name="Internet_20_link" text:visited-style-name="Visited_20_Internet_20_Link">Kategorie čtenářů a pravidla výpůjček ve Variantách</text:a></text:p>
      <text:p text:style-name="Text_20_body"><text:span text:style-name="Strong_20_Emphasis">Práce s katalogem:</text:span></text:p>
      <text:list text:style-name="List_20_1" text:continue-numbering="false">
        <text:list-item>
          <text:p text:style-name="List_20_1_Content_First"> <text:a xlink:type="simple" xlink:href="https://eg-wiki.osvobozena-knihovna.cz/doku.php/spok:katalogizace" text:style-name="Internet_20_link" text:visited-style-name="Visited_20_Internet_20_Link">SPOK: Doporučené postupy pro katalogizaci</text:a></text:p>
        </text:list-item>
        <text:list-item>
          <text:p text:style-name="List_20_1_Content"> <text:a xlink:type="simple" xlink:href="https://eg-wiki.osvobozena-knihovna.cz/doku.php/spok:pridani_signatury_a_exemplare" text:style-name="Internet_20_link" text:visited-style-name="Visited_20_Internet_20_Link">SPOK: Přidání signatury a vytvoření exempláře</text:a></text:p>
        </text:list-item>
        <text:list-item>
          <text:p text:style-name="List_20_1_Content"> <text:a xlink:type="simple" xlink:href="https://eg-wiki.osvobozena-knihovna.cz/doku.php/vypujcni_protokol:registrace_ctenare_a_editace_udaju" text:style-name="Internet_20_link" text:visited-style-name="Visited_20_Internet_20_Link">Registrace čtenáře a editace údajů</text:a> (všeobecný manuál)</text:p>
        </text:list-item>
        <text:list-item>
          <text:p text:style-name="List_20_1_Content"> <text:a xlink:type="simple" xlink:href="https://eg-wiki.osvobozena-knihovna.cz/doku.php/vypujcni_protokol:vypujcka" text:style-name="Internet_20_link" text:visited-style-name="Visited_20_Internet_20_Link">Výpůjčka</text:a></text:p>
        </text:list-item>
        <text:list-item>
          <text:p text:style-name="List_20_1_Content_Last"> <text:a xlink:type="simple" xlink:href="https://eg-wiki.osvobozena-knihovna.cz/doku.php/vypujcni_protokol:vraceni_exemplare" text:style-name="Internet_20_link" text:visited-style-name="Visited_20_Internet_20_Link">Vrácení exempláře</text:a> (všeobecný manuál)</text:p>
        </text:list-item>
      </text:list>
      <text:h text:style-name="Heading_20_2" text:outline-level="2"><text:bookmark-start text:name="__RefHeading___dokumentace_spok_4"/><text:bookmark-start text:name="dokumentace_spok"/>Dokumentace SPOK<text:bookmark-end text:name="__RefHeading___dokumentace_spok_4"/><text:bookmark-end text:name="dokumentace_spok"/></text:h>
      <text:p text:style-name="Text_20_body"><text:a xlink:type="simple" xlink:href="https://eg-wiki.osvobozena-knihovna.cz/doku.php/spok:dokumenty" text:style-name="Internet_20_link" text:visited-style-name="Visited_20_Internet_20_Link">Pracovní postupy a doporučení pro knihovny SP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vt:clovek_v_tisni</dc:title>
  </office:meta>
</office:document-meta>
</file>