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chiv_aktualit"/><text:bookmark-start text:name="__RefHeading___archiv_aktualit_1"/><text:bookmark-start text:name="archiv_aktualit"/>Archiv aktualit<text:bookmark-end text:name="__RefHeading___archiv_aktualit_1"/><text:bookmark-end text:name="archiv_aktualit"/></text:h>
      <text:h text:style-name="Heading_20_2" text:outline-level="2"><text:bookmark-start text:name="__RefHeading___seminar_evergreen_v_ceskych_knihovnich_2017_2"/><text:bookmark-start text:name="seminar_evergreen_v_ceskych_knihovnich_2017"/>Seminář Evergreen v českých knihovních 2017<text:bookmark-end text:name="__RefHeading___seminar_evergreen_v_ceskych_knihovnich_2017_2"/><text:bookmark-end text:name="seminar_evergreen_v_ceskych_knihovnich_2017"/></text:h>
      <text:p text:style-name="Text_20_body">9. října 2017 se v prostorách školícího centra Národní knihovny ČR konal již pátý ročník semináře <text:a xlink:type="simple" xlink:href="https://eg-wiki.osvobozena-knihovna.cz/doku.php/akce:seminar_evergreen_v_ceskych_knihovnach_2017" text:style-name="Internet_20_link" text:visited-style-name="Visited_20_Internet_20_Link">Evergreen v Českých knihovnách</text:a>.</text:p>
      <text:h text:style-name="Heading_20_2" text:outline-level="2"><text:bookmark-start text:name="__RefHeading___ceske_obalky_knih_jsou_v_oficialni_distribuci_evergreenu_3"/><text:bookmark-start text:name="ceske_obalky_knih_jsou_v_oficialni_distribuci_evergreenu"/>České obálky knih jsou v oficiální distribuci Evergreenu<text:bookmark-end text:name="__RefHeading___ceske_obalky_knih_jsou_v_oficialni_distribuci_evergreenu_3"/><text:bookmark-end text:name="ceske_obalky_knih_jsou_v_oficialni_distribuci_evergreenu"/></text:h>
      <text:p text:style-name="Text_20_body">Rozšíření Evergreenu pro připojení k obohacení obsahu pomocí služby Obálky Knih <text:a xlink:type="simple" xlink:href="http://www.obalkyknih.cz/" text:style-name="Internet_20_link" text:visited-style-name="Visited_20_Internet_20_Link">http://www.obalkyknih.cz/</text:a> bylo úspěšně akceptováno do  verze 2.12, která byla zveřejněna 23. března 2017.</text:p>
      <text:p text:style-name="Text_20_body">Podpora pro zobrazování přidaného obsahu ze severu <text:a xlink:type="simple" xlink:href="http://obalkyknih.cz" text:style-name="Internet_20_link" text:visited-style-name="Visited_20_Internet_20_Link"> Obalkyknih.cz</text:a> byla vytvořena díky 
dotační podpoře v programu VISK 3 2016 </text:p>
      <text:p text:style-name="Text_20_body">Jak vypadá zobrazení přidaného obsahu v Evergreenu  můžete vidět v  praxi ve <text:a xlink:type="simple" xlink:href="https://eg-wiki.osvobozena-knihovna.cz/doku.php/spok:spok" text:style-name="Internet_20_link" text:visited-style-name="Visited_20_Internet_20_Link"> SPOlečném Katalogu Evergreen</text:a> na adrese <text:a xlink:type="simple" xlink:href="http://spok.katalog.jabok.cz" text:style-name="Internet_20_link" text:visited-style-name="Visited_20_Internet_20_Link">http://spok.katalog.jabok.cz</text:a>,  případně v samostatných katalozích zapojených knihoven.    </text:p>
      <text:p text:style-name="Text_20_body">Obsahy, anotace a hodnocení se zobrazují v rozbalovací liště „Doplňující informace k obsahu“ ve spodní části záznamu (podrobnosti najdete v <text:a xlink:type="simple" xlink:href="https://eg-wiki.osvobozena-knihovna.cz/doku.php/opac:prace_s_detailnim_zaznamem" text:style-name="Internet_20_link" text:visited-style-name="Visited_20_Internet_20_Link">nápovědě ke katalogu</text:a>). </text:p>
      <text:p text:style-name="Text_20_body"><text:a xlink:type="simple" xlink:href="https://eg-wiki.osvobozena-knihovna.cz/doku.php/doplnky:obalky_knih" text:style-name="Internet_20_link" text:visited-style-name="Visited_20_Internet_20_Link">Dokumentace k implementaci podpory přidaného obsahu ze serveru Obalkyknih.cz do starších verzí (2.10, 2.11)</text:a></text:p>
      <text:h text:style-name="Heading_20_2" text:outline-level="2"><text:bookmark-start text:name="__RefHeading___obalky_knih_4"/><text:bookmark-start text:name="obalky_knih"/>Obálky knih<text:bookmark-end text:name="__RefHeading___obalky_knih_4"/><text:bookmark-end text:name="obalky_knih"/></text:h>
      <text:p text:style-name="Text_20_body">Díky dotační podpoře v programu VISK 3 2016 byla v letošním roce vytvořena podpora pro zobrazování přidaného obsahu ze serveru <text:a xlink:type="simple" xlink:href="http://obalkyknih.cz" text:style-name="Internet_20_link" text:visited-style-name="Visited_20_Internet_20_Link"> Obalkyknih.cz</text:a> (o projektu jsme informovali na <text:a xlink:type="simple" xlink:href="https://eg-wiki.osvobozena-knihovna.cz/doku.php/akce:seminar_evergreen_v_ceskych_knihovnach_2016" text:style-name="Internet_20_link" text:visited-style-name="Visited_20_Internet_20_Link">semináři Evergreen v českých knihovnách 2016</text:a>). </text:p>
      <text:p text:style-name="Text_20_body">Jak vypadá zobrazení přidaného obsahu v Evergreenu nyní můžete vidět v  praxi ve <text:a xlink:type="simple" xlink:href="https://eg-wiki.osvobozena-knihovna.cz/doku.php/spok:spok" text:style-name="Internet_20_link" text:visited-style-name="Visited_20_Internet_20_Link"> SPOlečném Katalogu Evergreen</text:a> na adrese <text:a xlink:type="simple" xlink:href="http://spok.katalog.jabok.cz" text:style-name="Internet_20_link" text:visited-style-name="Visited_20_Internet_20_Link">http://spok.katalog.jabok.cz</text:a> (případně katalog.knihovna.jabok.cz nebo <text:a xlink:type="simple" xlink:href="http://kds.katalog.jabok.cz" text:style-name="Internet_20_link" text:visited-style-name="Visited_20_Internet_20_Link">http://kds.katalog.jabok.cz</text:a>).    Obsahy, anotace a hodnocení se zobrazují v rozbalovací liště „Doplňující informace k obsahu“ ve spodní části záznamu (podrobnosti najdete v <text:a xlink:type="simple" xlink:href="https://eg-wiki.osvobozena-knihovna.cz/doku.php/opac:prace_s_detailnim_zaznamem" text:style-name="Internet_20_link" text:visited-style-name="Visited_20_Internet_20_Link">nápovědě ke katalogu</text:a>). </text:p>
      <text:p text:style-name="Text_20_body">V průběhu příštího roku by  podpora pro přidaný obsah z <text:a xlink:type="simple" xlink:href="http://obalkyknih.cz" text:style-name="Internet_20_link" text:visited-style-name="Visited_20_Internet_20_Link"> Obalkyknih.cz</text:a> měla být zařazena do  standardního kódu softwaru Evergreen, prozatím je možnė implementovat obálky a další obsah do Evergreenu úpravou kódu.</text:p>
      <text:p text:style-name="Text_20_body"><text:a xlink:type="simple" xlink:href="https://eg-wiki.osvobozena-knihovna.cz/doku.php/doplnky:obalky_knih" text:style-name="Internet_20_link" text:visited-style-name="Visited_20_Internet_20_Link">Dokumentace k implementaci podpory přidaného obsahu ze serveru Obalkyknih.cz</text:a></text:p>
      <text:h text:style-name="Heading_20_2" text:outline-level="2"><text:bookmark-start text:name="__RefHeading___evergreenova_vyroci_2016_5"/><text:bookmark-start text:name="evergreenova_vyroci_2016"/>Evergreenová výročí 2016<text:bookmark-end text:name="__RefHeading___evergreenova_vyroci_2016_5"/><text:bookmark-end text:name="evergreenova_vyroci_2016"/></text:h>
      <text:h text:style-name="Heading_20_3" text:outline-level="3"><text:bookmark-start text:name="__RefHeading___let_provozu_evergreenu_6"/><text:bookmark-start text:name="let_provozu_evergreenu"/>10 let provozu Evergreenu<text:bookmark-end text:name="__RefHeading___let_provozu_evergreenu_6"/><text:bookmark-end text:name="let_provozu_evergreenu"/></text:h>
      <text:p text:style-name="Text_20_body">6. září 2006 byl spuštěna první ostrá instalace  Evergreenu v konsorciu PINES sdružující veřejné knihovny ve ve státě Georgia v USA)</text:p>
      <text:h text:style-name="Heading_20_3" text:outline-level="3"><text:bookmark-start text:name="__RefHeading___let_provozu_evergreenu_v_ceske_republice_7"/><text:bookmark-start text:name="let_provozu_evergreenu_v_ceske_republice"/>5 let provozu Evergreenu v České republice<text:bookmark-end text:name="__RefHeading___let_provozu_evergreenu_v_ceske_republice_7"/><text:bookmark-end text:name="let_provozu_evergreenu_v_ceske_republice"/></text:h>
      <text:p text:style-name="Text_20_body">5.9.2011 byl zahájen ostrý provoz knihovního systému Evergreen v Knihovně Jabok</text:p>
      <text:h text:style-name="Heading_20_3" text:outline-level="3"><text:bookmark-start text:name="__RefHeading___rok_provozu_spolecneho_katalogu_8"/><text:bookmark-start text:name="rok_provozu_spolecneho_katalogu"/>Rok provozu SPOlečného Katalogu<text:bookmark-end text:name="__RefHeading___rok_provozu_spolecneho_katalogu_8"/><text:bookmark-end text:name="rok_provozu_spolecneho_katalogu"/></text:h>
      <text:p text:style-name="Text_20_body">10. září 2016 uplynul 1 rok provozu <text:a xlink:type="simple" xlink:href="https://eg-wiki.osvobozena-knihovna.cz/doku.php/spok:spok" text:style-name="Internet_20_link" text:visited-style-name="Visited_20_Internet_20_Link">SPOlečného Katalogu</text:a> Evergreen </text:p>
      <text:h text:style-name="Heading_20_2" text:outline-level="2"><text:bookmark-start text:name="__RefHeading___seminar_evergreen_v_ceskych_knihovnach_2016_9"/><text:bookmark-start text:name="seminar_evergreen_v_ceskych_knihovnach_2016"/>Seminář Evergreen v českých knihovnách 2016<text:bookmark-end text:name="__RefHeading___seminar_evergreen_v_ceskych_knihovnach_2016_9"/><text:bookmark-end text:name="seminar_evergreen_v_ceskych_knihovnach_2016"/></text:h>
      <text:p text:style-name="Text_20_body">V pondělí 10. října 2016 od 13:30 do 17:00 hodin se v prostorách školícího centra Národní knihovny bude konat již čtvrtý ročník semináře Evergreen v českých knihovnách.</text:p>
      <text:p text:style-name="Text_20_body">Podrobné informace a přihláška jsou na <text:a xlink:type="simple" xlink:href="http://www.skipcr.cz/regiony/01-praha/akce/skip-pro-praxi/evergreen-v-ceskych-knihovnach-2016" text:style-name="Internet_20_link" text:visited-style-name="Visited_20_Internet_20_Link"> stránkách SKIP</text:a></text:p>
      <text:h text:style-name="Heading_20_2" text:outline-level="2"><text:bookmark-start text:name="__RefHeading___prvni_evergreenovy_workshop_10"/><text:bookmark-start text:name="prvni_evergreenovy_workshop"/>První evergreenový workshop<text:bookmark-end text:name="__RefHeading___prvni_evergreenovy_workshop_10"/><text:bookmark-end text:name="prvni_evergreenovy_workshop"/></text:h>
      <text:p text:style-name="Text_20_body">Neformální workshop evergreenové komunity se koná <text:span text:style-name="Strong_20_Emphasis">v Knihovně Jabok v pátek 17. června 2016 v 9 hodin</text:span>. Předpokládaný konec je kolem poledne.</text:p>
      <text:p text:style-name="Text_20_body"><text:span text:style-name="Strong_20_Emphasis">Program workshopu:</text:span></text:p>
      <text:list text:style-name="List_20_1" text:continue-numbering="false">
        <text:list-item>
          <text:p text:style-name="List_20_1_Content_First"> Informace o situaci v jednotlivých knihovnách</text:p>
        </text:list-item>
        <text:list-item>
          <text:p text:style-name="List_20_1_Content"> Diskuse o aktuálních tématech (projekty, výhledy do budoucna, letošní podzimní evergreenový seminář aj.)</text:p>
        </text:list-item>
        <text:list-item>
          <text:p text:style-name="List_20_1_Content_Last"> Řešení praktických  problémů a námětů účastníků workshopu</text:p>
        </text:list-item>
      </text:list>
      <text:p text:style-name="Text_20_body">Program je pouze rámcový a bude se měnit podle aktuálních potřeb účastníků workshopu.  V knihovně je k dispozici WIFI, takže je možné vzít si s sebou notebook s Vaší instalací Evergreenu. Pro řešení praktických problémů, které nejsou vázané na data a nastavení konkrétní knihovny,  bude možné využít testovací verzi katalogu Knihovny Jabok. K dispozici bude drobné občerstvení. </text:p>
      <text:p text:style-name="Text_20_body">Pokud se chcete workshopu zúčatnit, z organizačních důvodů prosíme, abyste do středy 15. června 2016 potvrdili svou účast na e-mailové adrese <text:a xlink:type="simple" xlink:href="mailto:cernin@jabok.cz" text:style-name="Internet_20_link" text:visited-style-name="Visited_20_Internet_20_Link">cernin@jabok.cz</text:a>. </text:p>
      <text:h text:style-name="Heading_20_2" text:outline-level="2"><text:bookmark-start text:name="__RefHeading___napoveda_k_online_katalogu_11"/><text:bookmark-start text:name="napoveda_k_online_katalogu"/>Nápověda k online katalogu<text:bookmark-end text:name="__RefHeading___napoveda_k_online_katalogu_11"/><text:bookmark-end text:name="napoveda_k_online_katalogu"/></text:h>
      <text:p text:style-name="Text_20_body">Ve spoupráci se studenty ÚISK v rámci předmětu Informační a knihovnické služby byly na portál Evergreen DokuWiki CZ doplněny některé manuály týkající se online katalogu. Díky práci, kterou odvedly studenti ÚISK, je nyní na adrese <text:a xlink:type="simple" xlink:href="http://eg-wiki.jabok.cz/doku.php/opac:opac" text:style-name="Internet_20_link" text:visited-style-name="Visited_20_Internet_20_Link">http://eg-wiki.jabok.cz/doku.php/opac:opac</text:a> - viz též odkaz Online katalog (OPAC) v navigaci DokuWiki - dostupná kompletní nápověda pro všechny běžně používané funkce online katalogu.</text:p>
      <text:p text:style-name="Text_20_body">Nápověda k online katalogu je určena především pro čtenáře, kteří Evergreen používají, proto má na DokuWiki vyhrazený samostatný prostor s navigací pouze pro OPAC (aby čtenáři nebyli zbytečně zmateni informacemi určenými pro knihovníky a administrátory Evergreenu). Výše uvedenou adresu je proto bez obav možné využít ve Vašich knihovnách  jako odkaz na nápovědu pro čtenáře.</text:p>
      <text:h text:style-name="Heading_20_2" text:outline-level="2"><text:bookmark-start text:name="__RefHeading___prvni_spolecny_katalog_nezavislych_knihoven_v_cr_12"/><text:bookmark-start text:name="prvni_spolecny_katalog_nezavislych_knihoven_v_cr"/>První společný katalog nezávislých knihoven v ČR<text:bookmark-end text:name="__RefHeading___prvni_spolecny_katalog_nezavislych_knihoven_v_cr_12"/><text:bookmark-end text:name="prvni_spolecny_katalog_nezavislych_knihoven_v_cr"/></text:h>
      <text:p text:style-name="Text_20_body">V rámci programu  <text:a xlink:type="simple" xlink:href="http://visk.nkp.cz/visk-3-informacni-centra-verejnych-knihoven-icekni" text:style-name="Internet_20_link" text:visited-style-name="Visited_20_Internet_20_Link"> VISK 3 2015</text:a> vzniká ve spolupráci <text:a xlink:type="simple" xlink:href="http://knihovna.jabok.cz/" text:style-name="Internet_20_link" text:visited-style-name="Visited_20_Internet_20_Link"> Knihovny Jabok</text:a> a <text:a xlink:type="simple" xlink:href="http://www.kds.op.cz/o-nas" text:style-name="Internet_20_link" text:visited-style-name="Visited_20_Internet_20_Link"> Katolického domova studujících</text:a> (KDS) pilotní projekt společného katalogu dvou nezávislých knihoven s využitím knihovního softwaru Evergreen. V současné době probíhá jednání o společných pracovních postupech, školení pracovníků a katalogizace knihovního fondu KDS. Nasazení Evergreenu do plného provozu knihovny KDS se předpokládá začátkem září nebo října 2015. <text:a xlink:type="simple" xlink:href="https://eg-wiki.osvobozena-knihovna.cz/doku.php/spok:spok" text:style-name="Internet_20_link" text:visited-style-name="Visited_20_Internet_20_Link">Další informace o společném katalogu</text:a></text:p>
      <text:h text:style-name="Heading_20_2" text:outline-level="2"><text:bookmark-start text:name="__RefHeading___seminar_evergreen_v_ceskych_knihovnach_2014_13"/><text:bookmark-start text:name="seminar_evergreen_v_ceskych_knihovnach_2014"/>Seminář Evergreen v českých knihovnách 2014<text:bookmark-end text:name="__RefHeading___seminar_evergreen_v_ceskych_knihovnach_2014_13"/><text:bookmark-end text:name="seminar_evergreen_v_ceskych_knihovnach_2014"/></text:h>
      <text:p text:style-name="Text_20_body">V pondělí 13. října 2014 od 13 hodin se bude v prostorách Národní knihovny ČR konat již druhý ročník semináře Evergreen v českých knihovnách, který pořádá pražská organizace Svazu knihovníků a informačních pracovníků ČR. Podrobnosti a přihlašovací formulář najdete na <text:a xlink:type="simple" xlink:href="http://www.skipcr.cz/regiony/01-praha/akce/skip-pro-praxi/evergreen-v-ceskych-knihovnach-2014" text:style-name="Internet_20_link" text:visited-style-name="Visited_20_Internet_20_Link"> webu SKIP ČR </text:a></text:p>
      <text:h text:style-name="Heading_20_2" text:outline-level="2"><text:bookmark-start text:name="__RefHeading___evergreen_v_knihovne_evangelikalniho_teologickeho_seminare_14"/><text:bookmark-start text:name="evergreen_v_knihovne_evangelikalniho_teologickeho_seminare"/>Evergreen v knihovně Evangelikálního teologického semináře<text:bookmark-end text:name="__RefHeading___evergreen_v_knihovne_evangelikalniho_teologickeho_seminare_14"/><text:bookmark-end text:name="evergreen_v_knihovne_evangelikalniho_teologickeho_seminare"/></text:h>
      <text:p text:style-name="Text_20_body">V červnu byl zprovozněn Evergreen v <text:a xlink:type="simple" xlink:href="http://etspraha.cz/cs/library" text:style-name="Internet_20_link" text:visited-style-name="Visited_20_Internet_20_Link"> knihovně Evangelikálního teologického semináře</text:a> v Praze. V současné době probíhá testování a dolaďování nastavení, aby bylo možné od zaří, kdy začíná nový školní rok, zahájit provoz knihovny v novém systému. Online katalog je dostupný na adrese <text:a xlink:type="simple" xlink:href="http://lib.etspraha.cz" text:style-name="Internet_20_link" text:visited-style-name="Visited_20_Internet_20_Link"> http://lib.etspraha.cz</text:a>.</text:p>
      <text:h text:style-name="Heading_20_2" text:outline-level="2"><text:bookmark-start text:name="__RefHeading___upgrade_evergreenu_v_knihovne_jabok_15"/><text:bookmark-start text:name="upgrade_evergreenu_v_knihovne_jabok"/>Upgrade Evergreenu v Knihovně Jabok<text:bookmark-end text:name="__RefHeading___upgrade_evergreenu_v_knihovne_jabok_15"/><text:bookmark-end text:name="upgrade_evergreenu_v_knihovne_jabok"/></text:h>
      <text:p text:style-name="Text_20_body">Koncem prázdnin proběhl v knihovně Jabok upgrade v Evergreenu na verzi 6.2. Nová verze byla nasazena do provozu od 1. září 2014. Katalog knihovny je dostupný na adrese <text:a xlink:type="simple" xlink:href="http://www.knihovna.jabok.cz" text:style-name="Internet_20_link" text:visited-style-name="Visited_20_Internet_20_Link">http://www.knihovna.jabok.cz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rchiv_aktualit</dc:title>
  </office:meta>
</office:document-meta>
</file>