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vizice:akvizice"/><text:bookmark-start text:name="__RefHeading___akvizice_-_univerzalni_manualy_1"/><text:bookmark-start text:name="akvizice_-_univerzalni_manualy"/>Akvizice - univerzální manuály<text:bookmark-end text:name="__RefHeading___akvizice_-_univerzalni_manualy_1"/><text:bookmark-end text:name="akvizice_-_univerzalni_manualy"/></text:h>
      <text:p text:style-name="Text_20_body">Manuály dosud nebyly aktualizovány pro rozhraní webového klienta</text:p>
      <text:list text:style-name="List_20_1" text:continue-numbering="false">
        <text:list-item>
          <text:p text:style-name="List_20_1_Content_First"> <text:a xlink:type="simple" xlink:href="https://eg-wiki.osvobozena-knihovna.cz/doku.php/akvizice-rozhrani.odt" text:style-name="Internet_20_link" text:visited-style-name="Visited_20_Internet_20_Link">Rozhraní akvizice</text:a> Popis rozhraní a některých jeho základních funkcí.</text:p>
        </text:list-item>
        <text:list-item>
          <text:p text:style-name="List_20_1_Content_Last"> <text:a xlink:type="simple" xlink:href="https://eg-wiki.osvobozena-knihovna.cz/doku.php/akvizicni_pozadavek.odt" text:style-name="Internet_20_link" text:visited-style-name="Visited_20_Internet_20_Link">Vytvoření akvizičního požadavku</text:a> (možné postupy pro vytvoření záznamu akvizičního požadavku v systému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vizice:akvizice</dc:title>
  </office:meta>
</office:document-meta>
</file>