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"/><text:bookmark-start text:name="__RefHeading___probehle_akce_a_udalosti_1"/><text:bookmark-start text:name="probehle_akce_a_udalosti"/>Proběhlé akce a události<text:bookmark-end text:name="__RefHeading___probehle_akce_a_udalosti_1"/><text:bookmark-end text:name="probehle_akce_a_udalosti"/></text:h>
      <text:h text:style-name="Heading_20_2" text:outline-level="2"><text:bookmark-start text:name="__RefHeading___seminar_evergreen_v_ceskych_knihovnach_2"/><text:bookmark-start text:name="seminar_evergreen_v_ceskych_knihovnach"/>Seminář Evergreen v českých knihovnách<text:bookmark-end text:name="__RefHeading___seminar_evergreen_v_ceskych_knihovnach_2"/><text:bookmark-end text:name="seminar_evergreen_v_ceskych_knihovnach"/></text:h>
      <text:p text:style-name="Text_20_body">Informace o nejnovějších seminářích najdete na  adrese <text:a xlink:type="simple" xlink:href="https://www.osvobozena-knihovna.cz/cs/akce" text:style-name="Internet_20_link" text:visited-style-name="Visited_20_Internet_20_Link">https://www.osvobozena-knihovna.cz/cs/akce</text:a></text:p>
      <text:list text:style-name="List_20_1" text:continue-numbering="false">
        <text:list-item>
          <text:p text:style-name="List_20_1_Content_First"> <text:a xlink:type="simple" xlink:href="https://eg-wiki.osvobozena-knihovna.cz/doku.php/akce:seminar_evergreen_v_ceskych_knihovnach_2017" text:style-name="Internet_20_link" text:visited-style-name="Visited_20_Internet_20_Link">Evergreen v českých knihovnách 2017</text:a> | <text:a xlink:type="simple" xlink:href="https://bulletinskip.skipcr.cz/node/290" text:style-name="Internet_20_link" text:visited-style-name="Visited_20_Internet_20_Link"> Zpráva o semináři v Bulletinu SKIP</text:a></text:p>
        </text:list-item>
        <text:list-item>
          <text:p text:style-name="List_20_1_Content"> <text:a xlink:type="simple" xlink:href="https://eg-wiki.osvobozena-knihovna.cz/doku.php/akce:seminar_evergreen_v_ceskych_knihovnach_2016" text:style-name="Internet_20_link" text:visited-style-name="Visited_20_Internet_20_Link">Evergreen v českých knihovnách 2016</text:a> | Zpráva o seminář <text:a xlink:type="simple" xlink:href="https://ikaros.cz/zprava-ze-seminare-evergreen-v-ceskych-knihovnach-2016" text:style-name="Internet_20_link" text:visited-style-name="Visited_20_Internet_20_Link"> v časopise Ikaros</text:a> a v <text:a xlink:type="simple" xlink:href="http://bulletin.skipcr.cz/bulletin/Bull16_422.htm" text:style-name="Internet_20_link" text:visited-style-name="Visited_20_Internet_20_Link">Bulletinu SKIP</text:a></text:p>
        </text:list-item>
        <text:list-item>
          <text:p text:style-name="List_20_1_Content"> <text:a xlink:type="simple" xlink:href="https://eg-wiki.osvobozena-knihovna.cz/doku.php/akce:seminar_evergreen_ceskych_knihovnach_2015" text:style-name="Internet_20_link" text:visited-style-name="Visited_20_Internet_20_Link"> Evergreen v českých knihovnách 2015</text:a> | <text:a xlink:type="simple" xlink:href="http://ikaros.cz/zprava-ze-seminare-evergreen-v-ceskych-knihovnach-2015" text:style-name="Internet_20_link" text:visited-style-name="Visited_20_Internet_20_Link"> Zpráva o seminář v časopise Ikaros</text:a></text:p>
        </text:list-item>
        <text:list-item>
          <text:p text:style-name="List_20_1_Content"> <text:a xlink:type="simple" xlink:href="https://eg-wiki.osvobozena-knihovna.cz/doku.php/akce:seminar_evergreen_v_ceskych_knihovnach_2014" text:style-name="Internet_20_link" text:visited-style-name="Visited_20_Internet_20_Link">Evergreen v českých knihovnách 2014</text:a> | <text:a xlink:type="simple" xlink:href="http://ikaros.cz/zprava-ze-seminare-evergreen-v-ceskych-knihovnach-2014" text:style-name="Internet_20_link" text:visited-style-name="Visited_20_Internet_20_Link"> Zpráva o semináři v časopise Ikaros</text:a></text:p>
        </text:list-item>
        <text:list-item>
          <text:p text:style-name="List_20_1_Content_Last"> <text:a xlink:type="simple" xlink:href="https://eg-wiki.osvobozena-knihovna.cz/doku.php/akce:evergreen_v_ceskch_knihovnach_2013" text:style-name="Internet_20_link" text:visited-style-name="Visited_20_Internet_20_Link">Evergreen v českých knihovnách 2013</text:a> | <text:a xlink:type="simple" xlink:href="http://ikaros.cz/zprava-ze-seminare-evergreen-v-ceskych-knihovnach" text:style-name="Internet_20_link" text:visited-style-name="Visited_20_Internet_20_Link"> Zpráva o seminářiv v časopise Ikaros </text:a></text:p>
        </text:list-item>
      </text:list>
      <text:h text:style-name="Heading_20_2" text:outline-level="2"><text:bookmark-start text:name="__RefHeading___dalsi_akce_3"/><text:bookmark-start text:name="dalsi_akce"/>Další akce<text:bookmark-end text:name="__RefHeading___dalsi_akce_3"/><text:bookmark-end text:name="dalsi_akce"/></text:h>
      <text:list text:style-name="List_20_1" text:continue-numbering="false">
        <text:list-item>
          <text:p text:style-name="List_20_1_Content_First"> <text:a xlink:type="simple" xlink:href="https://www.jabok.cz/sites/default/files/akce/setkani-knihovniku-spok.pptx" text:style-name="Internet_20_link" text:visited-style-name="Visited_20_Internet_20_Link">Rok a půl společného katalogu Evergreen</text:a> | Příspěvek na <text:a xlink:type="simple" xlink:href="https://www.jabok.cz/cs/akce/setkani-knihovniku-teologickych-knihoven" text:style-name="Internet_20_link" text:visited-style-name="Visited_20_Internet_20_Link">Setkání knihovníků teologických knihoven 2017</text:a></text:p>
        </text:list-item>
        <text:list-item>
          <text:p text:style-name="List_20_1_Content"> <text:a xlink:type="simple" xlink:href="http://sdruk.mlp.cz/data/xinha/sdruk/2015/knihovny_soucasnosti_2015.pdf" text:style-name="Internet_20_link" text:visited-style-name="Visited_20_Internet_20_Link"> Otevřený knihovní software Evergreen jako prostředek pro tvorbu společného katalogu</text:a> Příspěvek ve sborníku z konference <text:a xlink:type="simple" xlink:href="http://sdruk.mlp.cz/sdruk/konference-knihovny-soucasnosti/clanek/konference-knihovny-soucasnosti/" text:style-name="Internet_20_link" text:visited-style-name="Visited_20_Internet_20_Link"> Knihovny současnosti 2015</text:a> (s. 147 - 156)</text:p>
        </text:list-item>
        <text:list-item>
          <text:p text:style-name="List_20_1_Content"> <text:a xlink:type="simple" xlink:href="http://www.inforum.cz/sbornik/2013/22" text:style-name="Internet_20_link" text:visited-style-name="Visited_20_Internet_20_Link"> Knihovní systém Evergreen s otevřeným zdrojovým kódem v Česku: Zkušenosti po roce a půl provozu</text:a> (Inforum 2013)</text:p>
        </text:list-item>
        <text:list-item>
          <text:p text:style-name="List_20_1_Content"> Svět svobodného softwaru (Václav Jansa) -  Presentace k přednášce v rámci Jinonických informačních pondělků z  15. října 2012.</text:p>
        </text:list-item>
        <text:list-item>
          <text:p text:style-name="List_20_1_Content"> <text:a xlink:type="simple" xlink:href="http://www.kfbz.cz/esk2012.htm" text:style-name="Internet_20_link" text:visited-style-name="Visited_20_Internet_20_Link">Evergreen v praxi českých knihoven</text:a> (příspěvek na semináři Elektronické služby knihoven II., 24. a 25. dubna 2012, Zlín)</text:p>
        </text:list-item>
        <text:list-item>
          <text:p text:style-name="List_20_1_Content"> <text:a xlink:type="simple" xlink:href="http://slideplayer.cz/slide/3000077/" text:style-name="Internet_20_link" text:visited-style-name="Visited_20_Internet_20_Link">Poznatky ze seminářů věnovaných Evergreenu</text:a> (Konference IKI 2010)</text:p>
        </text:list-item>
        <text:list-item>
          <text:p text:style-name="List_20_1_Content_Last"> <text:a xlink:type="simple" xlink:href="https://eg-wiki.osvobozena-knihovna.cz/doku.php/jansa.pdf" text:style-name="Internet_20_link" text:visited-style-name="Visited_20_Internet_20_Link">Knihovní software Evergreen a české prostředí</text:a> Václav Jansa, Linda Skolková a kol. (Konference IKI 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ce</dc:title>
  </office:meta>
</office:document-meta>
</file>